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3.512cm" style:rel-column-width="1991*"/>
    </style:style>
    <style:style style:name="Tabell1.B" style:family="table-column">
      <style:table-column-properties style:column-width="3.969cm" style:rel-column-width="2250*"/>
    </style:style>
    <style:style style:name="Tabell1.D" style:family="table-column">
      <style:table-column-properties style:column-width="3.078cm" style:rel-column-width="1745*"/>
    </style:style>
    <style:style style:name="Tabell1.E" style:family="table-column">
      <style:table-column-properties style:column-width="2.93cm" style:rel-column-width="1661*"/>
    </style:style>
    <style:style style:name="Tabell1.1" style:family="table-row">
      <style:table-row-properties style:min-row-height="4.001cm"/>
    </style:style>
    <style:style style:name="Tabell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1.E1" style:family="table-cell">
      <style:table-cell-properties fo:padding="0.097cm" fo:border="0.002cm solid #ffffff"/>
    </style:style>
    <style:style style:name="Tabell1.A2" style:family="table-cell">
      <style:table-cell-properties fo:padding="0.097cm" fo:border-left="0.002cm solid #ffffff" fo:border-right="none" fo:border-top="none" fo:border-bottom="0.002cm solid #ffffff"/>
    </style:style>
    <style:style style:name="Tabell1.E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fo:color="#ffffff" style:font-name="Yu Gothic UI Semibol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A"/>
        <table:table-column table:style-name="Tabell1.D"/>
        <table:table-column table:style-name="Tabell1.E"/>
        <table:table-row table:style-name="Tabell1.1">
          <table:table-cell table:style-name="Tabell1.A1" office:value-type="string">
            <text:p text:style-name="P1">Vecka</text:p>
            <text:p text:style-name="P1"/>
            <text:p text:style-name="P1"/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E1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Mån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Tis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Ons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Tors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Freda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cc33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3-28T15:48:30.22</meta:creation-date>
    <dc:date>2018-03-28T15:57:44.46</dc:date>
    <dc:creator>KlassKlur Läromedel</dc:creator>
    <meta:editing-duration>PT9M16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6" meta:word-count="6" meta:character-count="36"/>
  </office:meta>
</office:document-meta>
</file>