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df8c38bf8ab9f8071eab7653c4a4d942.png"/>
  <manifest:file-entry manifest:media-type="image/png" manifest:full-path="Pictures/8e65209da40f53ce8eb471e24ba9aca6.png"/>
  <manifest:file-entry manifest:media-type="image/png" manifest:full-path="Pictures/d5738d9e4f2fe30997348d887362307d.png"/>
  <manifest:file-entry manifest:media-type="image/png" manifest:full-path="Pictures/f5dc5381bfc79c733a3780cb9dce5c0a.png"/>
  <manifest:file-entry manifest:media-type="image/png" manifest:full-path="Pictures/03c1fec0cf6baee04d95b7e94195baa3.png"/>
  <manifest:file-entry manifest:media-type="image/png" manifest:full-path="Pictures/dcfaca161415289391fd849bce3aa65c.png"/>
  <manifest:file-entry manifest:media-type="image/png" manifest:full-path="Pictures/e4909c3c7166e73507346df6c4631282.png"/>
  <manifest:file-entry manifest:media-type="image/png" manifest:full-path="Pictures/f298854351d4622610badef399f465d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utan_20_fyllning_20_eller_20_linje">
      <style:graphic-properties draw:stroke="none" draw:fill="none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</office:automatic-styles>
  <office:body>
    <office:presentation>
      <draw:page draw:name="page0" draw:style-name="dp1" draw:master-page-name="Standard" presentation:presentation-page-layout-name="AL1T0">
        <office:forms form:automatic-focus="false" form:apply-design-mode="false"/>
        <draw:frame draw:name="Slide" draw:style-name="gr1" xml:id="id1" draw:id="id1" draw:layer="layout" svg:width="25.4cm" svg:height="19.632cm" svg:x="0cm" svg:y="-0.262cm">
          <draw:image xlink:href="Pictures/dcfaca161415289391fd849bce3aa65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" draw:style-name="dp1" draw:master-page-name="Standard">
        <office:forms form:automatic-focus="false" form:apply-design-mode="false"/>
        <draw:frame draw:name="Slide" draw:style-name="gr1" xml:id="id2" draw:id="id2" draw:layer="layout" svg:width="25.4cm" svg:height="19.632cm" svg:x="0cm" svg:y="-0.262cm">
          <draw:image xlink:href="Pictures/dcfaca161415289391fd849bce3aa65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name="Slide" draw:style-name="gr1" draw:layer="layout" svg:width="25.4cm" svg:height="19.632cm" svg:x="0cm" svg:y="-0.262cm">
          <draw:image xlink:href="Pictures/f298854351d4622610badef399f465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Slide" draw:style-name="gr1" xml:id="id3" draw:id="id3" draw:layer="layout" svg:width="25.4cm" svg:height="19.632cm" svg:x="0cm" svg:y="-0.262cm">
          <draw:image xlink:href="Pictures/e4909c3c7166e73507346df6c463128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4">
                  <anim:set smil:begin="0s" smil:dur="0.00025s" smil:fill="hold" smil:targetElement="id3" smil:attributeName="visibility" smil:to="visible"/>
                  <anim:transitionFilter smil:dur="0.5s" smil:targetElement="id3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name="Slide" draw:style-name="gr1" draw:layer="layout" svg:width="25.4cm" svg:height="19.632cm" svg:x="0cm" svg:y="-0.262cm">
          <draw:image xlink:href="Pictures/d5738d9e4f2fe30997348d88736230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name="Slide" draw:style-name="gr1" draw:layer="layout" svg:width="25.4cm" svg:height="19.632cm" svg:x="0cm" svg:y="-0.262cm">
          <draw:image xlink:href="Pictures/03c1fec0cf6baee04d95b7e94195ba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name="Slide" draw:style-name="gr1" draw:layer="layout" svg:width="25.4cm" svg:height="19.632cm" svg:x="0cm" svg:y="-0.262cm">
          <draw:image xlink:href="Pictures/f5dc5381bfc79c733a3780cb9dce5c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name="Slide" draw:style-name="gr1" draw:layer="layout" svg:width="25.4cm" svg:height="19.632cm" svg:x="0cm" svg:y="-0.262cm">
          <draw:image xlink:href="Pictures/8e65209da40f53ce8eb471e24ba9ac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name="Slide" draw:style-name="gr1" draw:layer="layout" svg:width="25.4cm" svg:height="19.632cm" svg:x="0cm" svg:y="-0.262cm">
          <draw:image xlink:href="Pictures/df8c38bf8ab9f8071eab7653c4a4d94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name="Slide" draw:style-name="gr1" draw:layer="layout" svg:width="25.4cm" svg:height="19.632cm" svg:x="0cm" svg:y="-0.262cm">
          <draw:image xlink:href="Pictures/dcfaca161415289391fd849bce3aa6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eller_20_linje" style:display-name="Objekt utan fyllning eller lin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59cm" svg:height="3.188cm" svg:x="1.27cm" svg:y="0.762cm" presentation:class="title" presentation:placeholder="true">
        <draw:text-box/>
      </draw:frame>
      <draw:frame presentation:style-name="Standard-outline1" draw:layer="backgroundobjects" svg:width="22.859cm" svg:height="12.605cm" svg:x="1.27cm" svg:y="4.469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KlassKlur Läromedel</dc:creator>
    <dc:date>2016-10-15T19:07:21.46</dc:date>
    <dc:description/>
    <dc:subject/>
    <dc:title>Untitled Presentation</dc:title>
    <meta:creation-date>2016-10-15T17:02:47.000</meta:creation-date>
    <meta:initial-creator>Unknown Creator</meta:initial-creator>
    <meta:keyword/>
    <meta:document-statistic meta:object-count="48"/>
    <meta:generator>OpenOffice/4.1.1$Win32 OpenOffice.org_project/411m6$Build-9775</meta:generator>
  </office:meta>
</office:document-meta>
</file>