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UI Semibold" fo:font-size="8pt" style:font-size-asian="8pt" style:font-size-complex="8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T1" style:family="text">
      <style:text-properties style:font-name="Yu Gothic UI Semibold" fo:font-size="28pt" style:font-size-asian="28pt" style:font-size-complex="28pt"/>
    </style:style>
    <style:style style:name="gr1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9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4" draw:style-name="gr3" svg:width="8.206cm" svg:height="2.902cm" svg:x="-0.034cm" svg:y="21.043cm"><draw:text-box><text:p/><text:p text:style-name="P3"><text:span text:style-name="T1">Namn 15</text:span></text:p></draw:text-box></draw:frame><draw:frame text:anchor-type="paragraph" draw:z-index="23" draw:style-name="gr3" svg:width="8.206cm" svg:height="2.902cm" svg:x="-0.034cm" svg:y="18.043cm"><draw:text-box><text:p/><text:p text:style-name="P3"><text:span text:style-name="T1">Namn 13</text:span></text:p></draw:text-box></draw:frame><draw:frame text:anchor-type="paragraph" draw:z-index="22" draw:style-name="gr3" svg:width="8.206cm" svg:height="2.902cm" svg:x="-0.034cm" svg:y="15.042cm"><draw:text-box><text:p/><text:p text:style-name="P3"><text:span text:style-name="T1">Namn 11</text:span></text:p></draw:text-box></draw:frame><draw:frame text:anchor-type="paragraph" draw:z-index="21" draw:style-name="gr3" svg:width="8.206cm" svg:height="2.902cm" svg:x="-0.034cm" svg:y="12.042cm"><draw:text-box><text:p/><text:p text:style-name="P3"><text:span text:style-name="T1">Namn 9</text:span></text:p></draw:text-box></draw:frame><draw:frame text:anchor-type="paragraph" draw:z-index="20" draw:style-name="gr3" svg:width="8.206cm" svg:height="2.902cm" svg:x="-0.034cm" svg:y="9.042cm"><draw:text-box><text:p/><text:p text:style-name="P3"><text:span text:style-name="T1">Namn 7</text:span></text:p></draw:text-box></draw:frame><draw:line text:anchor-type="paragraph" draw:z-index="19" draw:style-name="gr2" draw:text-style-name="P3" svg:x1="-0.034cm" svg:y1="24.044cm" svg:x2="16.899cm" svg:y2="24.044cm"><text:p/></draw:line><draw:frame text:anchor-type="paragraph" draw:z-index="18" draw:style-name="gr3" svg:width="8.206cm" svg:height="2.902cm" svg:x="8.694cm" svg:y="18.142cm"><draw:text-box><text:p/><text:p text:style-name="P3"><text:span text:style-name="T1">Namn 14</text:span></text:p></draw:text-box></draw:frame><draw:frame text:anchor-type="paragraph" draw:z-index="17" draw:style-name="gr3" svg:width="8.206cm" svg:height="2.902cm" svg:x="8.694cm" svg:y="21.142cm"><draw:text-box><text:p/><text:p text:style-name="P3"><text:span text:style-name="T1">Namn 16</text:span></text:p></draw:text-box></draw:frame><draw:frame text:anchor-type="paragraph" draw:z-index="16" draw:style-name="gr3" svg:width="8.206cm" svg:height="2.902cm" svg:x="8.694cm" svg:y="15.141cm"><draw:text-box><text:p/><text:p text:style-name="P3"><text:span text:style-name="T1">Namn 12</text:span></text:p></draw:text-box></draw:frame><draw:frame text:anchor-type="paragraph" draw:z-index="15" draw:style-name="gr3" svg:width="8.206cm" svg:height="2.902cm" svg:x="-0.034cm" svg:y="6.041cm"><draw:text-box><text:p/><text:p text:style-name="P3"><text:span text:style-name="T1">Namn 5</text:span></text:p></draw:text-box></draw:frame><draw:frame text:anchor-type="paragraph" draw:z-index="14" draw:style-name="gr3" svg:width="8.206cm" svg:height="2.902cm" svg:x="8.694cm" svg:y="12.141cm"><draw:text-box><text:p/><text:p text:style-name="P3"><text:span text:style-name="T1">Namn 10</text:span></text:p></draw:text-box></draw:frame><draw:frame text:anchor-type="paragraph" draw:z-index="13" draw:style-name="gr3" svg:width="8.206cm" svg:height="2.902cm" svg:x="8.694cm" svg:y="9.14cm"><draw:text-box><text:p/><text:p text:style-name="P3"><text:span text:style-name="T1">Namn 8</text:span></text:p></draw:text-box></draw:frame><draw:frame text:anchor-type="paragraph" draw:z-index="12" draw:style-name="gr3" svg:width="8.206cm" svg:height="2.902cm" svg:x="8.694cm" svg:y="6.14cm"><draw:text-box><text:p/><text:p text:style-name="P3"><text:span text:style-name="T1">Namn 6</text:span></text:p></draw:text-box></draw:frame><draw:frame text:anchor-type="paragraph" draw:z-index="11" draw:style-name="gr3" svg:width="8.206cm" svg:height="2.902cm" svg:x="8.694cm" svg:y="3.14cm"><draw:text-box><text:p/><text:p text:style-name="P3"><text:span text:style-name="T1">Namn 4</text:span></text:p></draw:text-box></draw:frame><draw:frame text:anchor-type="paragraph" draw:z-index="10" draw:style-name="gr3" svg:width="8.206cm" svg:height="2.902cm" svg:x="-0.034cm" svg:y="3.14cm"><draw:text-box><text:p/><text:p text:style-name="P3"><text:span text:style-name="T1">Namn 3</text:span></text:p></draw:text-box></draw:frame><draw:frame text:anchor-type="paragraph" draw:z-index="9" draw:style-name="gr3" svg:width="8.206cm" svg:height="2.902cm" svg:x="-0.034cm" svg:y="0.139cm"><draw:text-box><text:p/><text:p text:style-name="P3"><text:span text:style-name="T1">Namn 1</text:span></text:p></draw:text-box></draw:frame><draw:frame text:anchor-type="paragraph" draw:z-index="8" draw:style-name="gr3" svg:width="8.206cm" svg:height="2.902cm" svg:x="8.694cm" svg:y="0.139cm"><draw:text-box><text:p/><text:p text:style-name="P3"><text:span text:style-name="T1">Namn 2</text:span></text:p></draw:text-box></draw:frame><draw:line text:anchor-type="paragraph" draw:z-index="7" draw:style-name="gr2" draw:text-style-name="P3" svg:x1="-0.034cm" svg:y1="21.043cm" svg:x2="16.899cm" svg:y2="21.043cm"><text:p/></draw:line><draw:line text:anchor-type="paragraph" draw:z-index="6" draw:style-name="gr2" draw:text-style-name="P3" svg:x1="-0.034cm" svg:y1="18.043cm" svg:x2="16.899cm" svg:y2="18.043cm"><text:p/></draw:line><draw:line text:anchor-type="paragraph" draw:z-index="5" draw:style-name="gr2" draw:text-style-name="P3" svg:x1="-0.034cm" svg:y1="15.042cm" svg:x2="16.899cm" svg:y2="15.042cm"><text:p/></draw:line><draw:line text:anchor-type="paragraph" draw:z-index="4" draw:style-name="gr2" draw:text-style-name="P3" svg:x1="-0.034cm" svg:y1="12.042cm" svg:x2="16.899cm" svg:y2="12.042cm"><text:p/></draw:line><draw:line text:anchor-type="paragraph" draw:z-index="3" draw:style-name="gr2" draw:text-style-name="P3" svg:x1="-0.034cm" svg:y1="9.042cm" svg:x2="16.899cm" svg:y2="9.042cm"><text:p/></draw:line><draw:line text:anchor-type="paragraph" draw:z-index="2" draw:style-name="gr2" draw:text-style-name="P3" svg:x1="-0.034cm" svg:y1="6.041cm" svg:x2="16.899cm" svg:y2="6.041cm"><text:p/></draw:line><draw:line text:anchor-type="paragraph" draw:z-index="1" draw:style-name="gr2" draw:text-style-name="P3" svg:x1="-0.034cm" svg:y1="3.041cm" svg:x2="16.899cm" svg:y2="3.041cm"><text:p/></draw:line><draw:line text:anchor-type="paragraph" draw:z-index="0" draw:style-name="gr1" draw:text-style-name="P2" svg:x1="8.588cm" svg:y1="24.043cm" svg:x2="8.694cm" svg:y2="0.13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Gratis läromedel från KlassKlur – Klassklur.weebly.com – Kolla in vår hemsida för fler gratis läromedel – 16: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00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8-08-24T16:48:12.40</meta:creation-date>
    <dc:date>2018-08-24T16:57:08.24</dc:date>
    <dc:creator>KlassKlur Läromedel</dc:creator>
    <meta:editing-duration>PT8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" meta:word-count="17" meta:character-count="111"/>
  </office:meta>
</office:document-meta>
</file>