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3.401cm" style:rel-column-width="13107*"/>
    </style:style>
    <style:style style:name="Tabell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l1.E1" style:family="table-cell">
      <style:table-cell-properties fo:padding="0.097cm" fo:border="0.002cm solid #ffffff"/>
    </style:style>
    <style:style style:name="Tabell1.A2" style:family="table-cell">
      <style:table-cell-properties fo:padding="0.097cm" fo:border-left="0.002cm solid #ffffff" fo:border-right="none" fo:border-top="none" fo:border-bottom="0.002cm solid #ffffff"/>
    </style:style>
    <style:style style:name="Tabell1.E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Standard">
      <style:paragraph-properties fo:text-align="center" style:justify-single-word="false"/>
      <style:text-properties style:font-name="Yu Gothic UI Semibold" fo:font-size="22pt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style:font-name="Yu Gothic UI Semibold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Yu Gothic UI Semibold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Yu Gothic UI Semibold"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Yu Gothic UI Semibold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Yu Gothic UI Semibold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ma</text:p>
      <text:p text:style-name="P3">Detta är en perfekt schema-mall för veckodagarna Måndag till Fredag och passar bra till skolan, hemma eller till något helt annat!</text:p>
      <table:table table:name="Tabell1" table:style-name="Tabell1">
        <table:table-column table:style-name="Tabell1.A" table:number-columns-repeated="5"/>
        <table:table-row>
          <table:table-cell table:style-name="Tabell1.A1" office:value-type="string">
            <text:p text:style-name="P6">Måndag</text:p>
          </table:table-cell>
          <table:table-cell table:style-name="Tabell1.A1" office:value-type="string">
            <text:p text:style-name="P6">Tisdag</text:p>
          </table:table-cell>
          <table:table-cell table:style-name="Tabell1.A1" office:value-type="string">
            <text:p text:style-name="P6">Onsdag</text:p>
          </table:table-cell>
          <table:table-cell table:style-name="Tabell1.A1" office:value-type="string">
            <text:p text:style-name="P6">Torsdag</text:p>
          </table:table-cell>
          <table:table-cell table:style-name="Tabell1.E1" office:value-type="string">
            <text:p text:style-name="P6">Fredag</text:p>
          </table:table-cell>
        </table:table-row>
        <table:table-row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E2" office:value-type="string">
            <text:p text:style-name="P5"/>
          </table:table-cell>
        </table:table-row>
        <table:table-row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E2" office:value-type="string">
            <text:p text:style-name="P5"/>
          </table:table-cell>
        </table:table-row>
        <table:table-row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E2" office:value-type="string">
            <text:p text:style-name="P5"/>
          </table:table-cell>
        </table:table-row>
        <table:table-row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E2" office:value-type="string">
            <text:p text:style-name="P5"/>
          </table:table-cell>
        </table:table-row>
        <table:table-row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E2" office:value-type="string">
            <text:p text:style-name="P5"/>
          </table:table-cell>
        </table:table-row>
        <table:table-row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E2" office:value-type="string">
            <text:p text:style-name="P5"/>
          </table:table-cell>
        </table:table-row>
        <table:table-row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E2" office:value-type="string">
            <text:p text:style-name="P5"/>
          </table:table-cell>
        </table:table-row>
        <table:table-row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E2" office:value-type="string">
            <text:p text:style-name="P5"/>
          </table:table-cell>
        </table:table-row>
        <table:table-row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E2" office:value-type="string">
            <text:p text:style-name="P5"/>
          </table:table-cell>
        </table:table-row>
        <table:table-row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A2" office:value-type="string">
            <text:p text:style-name="P5"/>
          </table:table-cell>
          <table:table-cell table:style-name="Tabell1.E2" office:value-type="string">
            <text:p text:style-name="P5"/>
          </table:table-cell>
        </table:table-row>
      </table:table>
      <text:p text:style-name="P2"/>
      <text:p text:style-name="P3">Du kan t.ex. fylla i varje aktivitet i schemat genom att skriva t.ex. ”10:00-11:00” och sedan aktivitetens namn eller genom att använda dig av ett annat sätt att fylla i schemat. Valet </text:p>
      <text:p text:style-name="P3">är ditt!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Gratis läromedel från KlassKlur - KlassKlur.weebly.com - Kolla in vår hemsida för fler gratis läromedel – 2018-02-28 16: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UI Semibold" svg:font-family="'Yu Gothic UI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000080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sKlur Läromedel</meta:initial-creator>
    <meta:creation-date>2018-02-28T16:42:22.77</meta:creation-date>
    <dc:date>2018-02-28T16:57:37.77</dc:date>
    <dc:creator>KlassKlur Läromedel</dc:creator>
    <meta:editing-duration>PT15M15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10" meta:word-count="79" meta:character-count="482"/>
  </office:meta>
</office:document-meta>
</file>