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UI Semibold" fo:font-size="54pt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style:font-name="Yu Gothic UI Semibold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Yu Gothic UI Semibold" fo:font-size="72pt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style:font-name="Yu Gothic UI Semibold" fo:font-size="18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ff" style:font-name="Yu Gothic UI Semibold"/>
    </style:style>
    <style:style style:name="P8" style:family="paragraph">
      <style:text-properties fo:color="#ffffff" style:font-name="Yu Gothic UI Semibold"/>
    </style:style>
    <style:style style:name="P9" style:family="paragraph">
      <style:paragraph-properties fo:text-align="center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color="#ffffff" style:font-name="Yu Gothic UI Semibold" fo:font-size="28pt" style:font-size-asian="28pt" style:font-size-complex="28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style:paragraph-properties fo:text-align="center"/>
      <style:text-properties fo:color="#ffffff" style:font-name="Yu Gothic UI Semibold" fo:font-size="15pt" style:font-size-asian="15pt" style:font-size-complex="15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sv" fo:country="S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ffffff" style:font-name="Yu Gothic UI Semibold"/>
    </style:style>
    <style:style style:name="T4" style:family="text">
      <style:text-properties fo:color="#ffffff" style:font-name="Yu Gothic UI Semibold" fo:font-size="28pt" style:font-size-asian="28pt" style:font-size-complex="28pt"/>
    </style:style>
    <style:style style:name="T5" style:family="text">
      <style:text-properties fo:color="#ffffff" style:font-name="Yu Gothic UI Semibold" fo:font-size="15pt" style:font-size-asian="15pt" style:font-size-complex="15pt"/>
    </style:style>
    <style:style style:name="gr1" style:family="graphic">
      <style:graphic-properties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9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Ultrafine_20_Dashed" svg:stroke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ff3300" draw:fill-color="#ff33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2" draw:style-name="gr3" draw:text-style-name="P6" svg:x1="0.004cm" svg:y1="1.304cm" svg:x2="25.693cm" svg:y2="1.304cm"><text:p/></draw:line><draw:frame text:anchor-type="paragraph" draw:z-index="3" draw:style-name="gr4" draw:text-style-name="P8" svg:width="10.367cm" svg:height="0.735cm" svg:x="8.303cm" svg:y="0.245cm"><draw:text-box><text:p><text:span text:style-name="T3">Denna del av papperet kan vikas in eller klippas bort.</text:span></text:p></draw:text-box></draw:frame></text:p>
      <text:p text:style-name="P1"><draw:custom-shape text:anchor-type="paragraph" draw:z-index="0" draw:style-name="gr1" svg:width="5.869cm" svg:height="5.869cm" svg:x="9.915cm" svg:y="0.9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/>
      <text:p text:style-name="P1"><draw:frame text:anchor-type="paragraph" draw:z-index="1" draw:style-name="gr2" draw:text-style-name="P7" svg:width="23.549cm" svg:height="1.973cm" svg:x="0.245cm" svg:y="3.33cm"><draw:text-box><text:p text:style-name="P6"><text:span text:style-name="T3">Här skrivs det underverk. Eftersom att eleverna gör sitt allra bästa, vänligen gör ditt allra bästa för att passera förbi här lugnt och försiktigt.</text:span></text:p></draw:text-box></draw:frame>Prov pågår!</text:p>
      <text:p text:style-name="P1"/>
      <text:p text:style-name="P1"><text:soft-page-break/>Provdags!</text:p>
      <text:p text:style-name="P2">Vänligen se till att komma förberedd med material, t.ex. penna och sudd.</text:p>
      <text:p text:style-name="P2"/>
      <text:p text:style-name="P2">Oavsett var du är, var tyst och lugn i närheten av eller i klassrummet under hela provtiden.</text:p>
      <text:p text:style-name="P2"/>
      <text:p text:style-name="P2">Du får gå efter ____ minuter.</text:p>
      <text:p text:style-name="P2"/>
      <text:p text:style-name="P2"><draw:custom-shape text:anchor-type="paragraph" draw:z-index="4" draw:style-name="gr5" svg:width="6.857cm" svg:height="6.832cm" svg:x="9.407cm" svg:y="0.63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text:soft-page-break/></text:p>
      <text:p text:style-name="P2"/>
      <text:p text:style-name="P2"/>
      <text:p text:style-name="P2"/>
      <text:p text:style-name="P3"><draw:frame text:anchor-type="paragraph" draw:z-index="5" draw:style-name="gr2" draw:text-style-name="P10" svg:width="23.549cm" svg:height="3.417cm" svg:x="0.75cm" svg:y="4.509cm"><draw:text-box><text:p text:style-name="P9"><text:span text:style-name="T4">På grund av prov är denna korridor stängd. Vänligen välj en annan väg.</text:span></text:p></draw:text-box></draw:frame>STÄNGT!</text:p>
      <text:p text:style-name="P3"/>
      <text:p text:style-name="P4"/>
      <text:p text:style-name="P4"><text:soft-page-break/></text:p>
      <text:p text:style-name="P4"/>
      <text:p text:style-name="P4"><draw:line text:anchor-type="paragraph" draw:z-index="7" draw:style-name="gr6" draw:text-style-name="P6" svg:x1="7.389cm" svg:y1="9.614cm" svg:x2="17.588cm" svg:y2="9.614cm"><text:p/></draw:line><draw:path text:anchor-type="paragraph" draw:z-index="8" draw:style-name="gr6" draw:text-style-name="P6" svg:width="7.915cm" svg:height="2.091cm" svg:x="8.638cm" svg:y="7.498cm" svg:viewBox="0 0 7916 2092" svg:d="M146 0c87 233 49 480 48 721-1 309-3 639-143 914-211 415 291 320 457 312 494-22 960-202 1323-504 150-125 69-596-290-529-322 60-453 354-456 601-4 297 652 281 624-72-49-621 270 132 289 240 129 711 94-62-217-193-269-113-336-425-576-552-471-248 305-432 361-217 177 674-428-235 120-169 335 40 132 829-25 457-114-272 585 5 650 265 26 107-318 873-120 216 84-282 321-509 576-673 207-134 489-198 724 0 114 97 317 875 142 241-104-379-539 172-696 337-134 141-155 604 240 505 344-87 455-355 456-602 6-675 298 274 387 312 402 175 273-680 264-504-12 243 191 773-49 721-251-54-65-527 72-769 122-215 237-670 554-554 420 155-208 542 95 722 284 168 683 9 986 145 320 142 643-327 337-457-236-101-513-66-769-73-206-5-552-83-577 290-17 268 13 595 288 696 258 95 524-26 771-95 271-76 397-397 360-674-86-635 48 136 49 240 6 635-117-157-122-240-13-226-129-671 242-649 326 20 457 414 649 649 177 217 164 478 240 722l97 240 240 72 169-72"><text:p/></draw:path></text:p>
      <text:p text:style-name="P4"><draw:frame text:anchor-type="paragraph" draw:z-index="6" draw:style-name="gr2" draw:text-style-name="P12" svg:width="23.549cm" svg:height="1.973cm" svg:x="0.847cm" svg:y="4.106cm"><draw:text-box><text:p text:style-name="P11"><text:span text:style-name="T5">Inne i detta klassrum pågår ett prov. Vänligen ta det lugnt här utanför. Behöver du prata med läraren i detta klassrum, knacka på i närliggande klassrum istället om prov inte pågår där. Tack!</text:span></text:p></draw:text-box></draw:frame><office:annotation><dc:creator>KlassKlur Läromedel</dc:creator><dc:date>2018-03-13T16:14:26.16</dc:date><text:p text:style-name="P5"><text:span text:style-name="T2">Skriv din signatur i rutan för signaturer – i originaldokumentet står det ”Lärare” där. (kommentar från KlassKlur.weebly.com)</text:span></text:p></office:annotation><text:span text:style-name="T1">Prov pågå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0000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3-13T16:02:01.28</meta:creation-date>
    <dc:date>2018-03-13T16:16:27.75</dc:date>
    <dc:creator>KlassKlur Läromedel</dc:creator>
    <meta:editing-duration>PT14M2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7" meta:word-count="42" meta:character-count="232"/>
  </office:meta>
</office:document-meta>
</file>