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ff" style:font-name="Yu Gothic UI Semibold"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color="#ffffff" style:font-name="Yu Gothic UI Semibold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ffffff" style:font-name="Yu Gothic UI Semibold" fo:font-size="26pt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color="#ffffff" style:font-name="Yu Gothic UI Semibold"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fo:color="#ffffff" style:font-name="Yu Gothic UI Semibold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color="#ffffff" style:font-name="Yu Gothic UI Semibold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ffffff" style:font-name="Yu Gothic UI Semibold" fo:font-size="8pt" style:font-size-asian="8pt" style:font-size-complex="8pt"/>
    </style:style>
    <style:style style:name="T1" style:family="text">
      <style:text-properties fo:color="#00cc33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sedel</text:p>
      <text:p text:style-name="P2">Här nedanför hittar du veckans meny i (skolnamn). Menyn är för vecka (veckonummer).</text:p>
      <text:p text:style-name="P4"/>
      <text:p text:style-name="P3">Måndag</text:p>
      <text:p text:style-name="P5">Pasta med köttgryta (byt ut mot den egentliga menyn)</text:p>
      <text:p text:style-name="P5"><text:span text:style-name="T1">Vegetariskt alternativ:</text:span> Pasta med quorngryta (byt ut mot den egentliga menyn)</text:p>
      <text:p text:style-name="P3">Tisdag</text:p>
      <text:p text:style-name="P5">Soppa på nötbuljong (byt ut mot den egentliga menyn)</text:p>
      <text:p text:style-name="P5"><text:span text:style-name="T1">Vegetariskt alternativ:</text:span> Broccolisoppa (byt ut mot den egentliga menyn)</text:p>
      <text:p text:style-name="P3">Onsdag</text:p>
      <text:p text:style-name="P5">Helstekt gös med potatis och citronstänk (byt ut mot den egentliga menyn)</text:p>
      <text:p text:style-name="P5"><text:span text:style-name="T1">Vegetariskt alternativ:</text:span> Rårakor (byt ut mot den egentliga menyn)</text:p>
      <text:p text:style-name="P3">Torsdag</text:p>
      <text:p text:style-name="P5">Pytt i panna (byt ut mot den egentliga menyn)</text:p>
      <text:p text:style-name="P5"><text:span text:style-name="T1">Vegetariskt alternativ:</text:span> Vegetarisk pytt i panna (byt ut mot den egentliga menyn)</text:p>
      <text:p text:style-name="P3">Fredag</text:p>
      <text:p text:style-name="P5">Egengjorda pizzabitar med tomatsås, ost och kött (byt ut mot den egentliga menyn)</text:p>
      <text:p text:style-name="P5"><text:span text:style-name="T1">Vegetariskt alternativ:</text:span> Egengjorda vegetariska pizzabitar med tomatsås, ost och quorn (byt ut mot den egentliga menyn)</text:p>
      <text:p text:style-name="P5"/>
      <text:p text:style-name="P5"/>
      <text:p text:style-name="P5"/>
      <text:p text:style-name="P6"/>
      <text:p text:style-name="P7">Gratis läromedel från KlassKlur – KlassKlur.weebly.com – Kolla in vår hemsida för fler gratis läromedel – 2019-01-20 17: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0000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ssKlur Läromedlet</meta:initial-creator>
    <meta:creation-date>2019-01-20T16:58:01.28</meta:creation-date>
    <dc:date>2019-01-20T17:27:12</dc:date>
    <dc:creator>KlassKlur Läromedlet</dc:creator>
    <meta:editing-duration>PT13M39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8" meta:word-count="146" meta:character-count="956"/>
  </office:meta>
</office:document-meta>
</file>