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 UI Semibold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Yu Gothic UI Semibold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Yu Gothic UI Semibold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Yu Gothic UI Semibold" fo:font-size="8pt" style:font-size-asian="8pt" style:font-size-complex="8pt"/>
    </style:style>
    <style:style style:name="P5" style:family="paragraph">
      <style:paragraph-properties fo:text-align="center"/>
    </style:style>
    <style:style style:name="P6" style:family="paragraph">
      <style:text-properties fo:color="#ffffff" style:font-name="Yu Gothic UI Semibold" fo:font-size="28pt" style:font-size-asian="28pt" style:font-size-complex="28pt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text-properties style:font-name="Yu Gothic UI Semibold"/>
    </style:style>
    <style:style style:name="T1" style:family="text">
      <style:text-properties fo:color="#ffffff" style:font-name="Yu Gothic UI Semibold" fo:font-size="28pt" style:font-size-asian="28pt" style:font-size-complex="28pt"/>
    </style:style>
    <style:style style:name="T2" style:family="text">
      <style:text-properties style:font-name="Yu Gothic UI Semibold"/>
    </style:style>
    <style:style style:name="gr1" style:family="graphic">
      <style:graphic-properties svg:stroke-width="0.053cm" svg:stroke-color="#333333" draw:marker-start-width="0.432cm" draw:marker-end-width="0.432cm" draw:fill-color="#b2b2b2" draw:textarea-horizontal-align="justify" draw:textarea-vertical-align="middle" draw:auto-grow-height="false" fo:min-height="0cm" fo:min-width="0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212cm" svg:stroke-color="#999999" draw:marker-start-width="0.67cm" draw:marker-end-width="0.67cm" draw:textarea-horizontal-align="center" draw:textarea-vertical-align="middle" fo:padding-top="0.106cm" fo:padding-bottom="0.106cm" fo:padding-left="0.106cm" fo:padding-right="0.1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sedel för (skolnamn):</text:p>
      <text:p text:style-name="P2">Vi hoppas att du gillar vår goda och fantastisk skolmat!</text:p>
      <text:p text:style-name="P2"/>
      <text:p text:style-name="P3">Måndag:</text:p>
      <text:p text:style-name="P3"><draw:frame text:anchor-type="paragraph" draw:z-index="8" draw:style-name="gr6" draw:text-style-name="P8" svg:width="12.463cm" svg:height="0.821cm" svg:x="0.166cm" svg:y="0.282cm"><draw:text-box><text:p text:style-name="P8"><text:span text:style-name="T2">Maträtt här. Berätta gärna om eventuella vegetariska alternativ.</text:span></text:p></draw:text-box></draw:frame></text:p>
      <text:p text:style-name="P3">Tisdag:</text:p>
      <text:p text:style-name="P3"><draw:frame text:anchor-type="paragraph" draw:z-index="9" draw:style-name="gr6" draw:text-style-name="P8" svg:width="12.463cm" svg:height="0.821cm" svg:x="0.166cm" svg:y="0.547cm"><draw:text-box><text:p text:style-name="P8"><text:span text:style-name="T2">Maträtt här. Berätta gärna om eventuella vegetariska alternativ.</text:span></text:p></draw:text-box></draw:frame></text:p>
      <text:p text:style-name="P3"/>
      <text:p text:style-name="P3">Onsdag:</text:p>
      <text:p text:style-name="P3"><draw:frame text:anchor-type="paragraph" draw:z-index="10" draw:style-name="gr6" draw:text-style-name="P8" svg:width="12.463cm" svg:height="0.821cm" svg:x="0.139cm" svg:y="0.268cm"><draw:text-box><text:p text:style-name="P8"><text:span text:style-name="T2">Maträtt här. Berätta gärna om eventuella vegetariska alternativ.</text:span></text:p></draw:text-box></draw:frame></text:p>
      <text:p text:style-name="P3"/>
      <text:p text:style-name="P3">Torsdag:</text:p>
      <text:p text:style-name="P3"><draw:frame text:anchor-type="paragraph" draw:z-index="11" draw:style-name="gr6" draw:text-style-name="P8" svg:width="12.463cm" svg:height="0.821cm" svg:x="0.139cm" svg:y="0.639cm"><draw:text-box><text:p text:style-name="P8"><text:span text:style-name="T2">Maträtt här. Berätta gärna om eventuella vegetariska alternativ.</text:span></text:p></draw:text-box></draw:frame></text:p>
      <text:p text:style-name="P3"/>
      <text:p text:style-name="P3"><draw:frame text:anchor-type="paragraph" draw:z-index="12" draw:style-name="gr6" draw:text-style-name="P8" svg:width="12.463cm" svg:height="0.821cm" svg:x="0.166cm" svg:y="1.605cm"><draw:text-box><text:p text:style-name="P8"><text:span text:style-name="T2">Maträtt här. Berätta gärna om eventuella vegetariska alternativ.</text:span></text:p></draw:text-box></draw:frame><draw:line text:anchor-type="paragraph" draw:z-index="7" draw:style-name="gr2" draw:text-style-name="P7" svg:x1="5.114cm" svg:y1="5.089cm" svg:x2="5.114cm" svg:y2="4.438cm"><text:p/></draw:line><draw:line text:anchor-type="paragraph" draw:z-index="6" draw:style-name="gr2" draw:text-style-name="P5" svg:x1="5.272cm" svg:y1="7.02cm" svg:x2="5.325cm" svg:y2="4.427cm"><text:p/></draw:line><draw:frame text:anchor-type="paragraph" draw:z-index="5" draw:style-name="gr5" draw:text-style-name="P6" svg:width="7.277cm" svg:height="1.879cm" svg:x="7.071cm" svg:y="4.295cm"><draw:text-box><text:p text:style-name="P6"><text:span text:style-name="T1">Smaklig måltid!</text:span></text:p></draw:text-box></draw:frame><draw:line text:anchor-type="paragraph" draw:z-index="4" draw:style-name="gr4" draw:text-style-name="P5" svg:x1="0.589cm" svg:y1="5.115cm" svg:x2="0.589cm" svg:y2="4.454cm"><text:p/></draw:line><draw:custom-shape text:anchor-type="paragraph" draw:z-index="3" draw:style-name="gr3" draw:text-style-name="P5" svg:width="1.112cm" svg:height="1.006cm" draw:transform="rotate (1.5707963267946) translate (0.0599722222222222cm 5.445125cm)"><text:p/><draw:enhanced-geometry svg:viewBox="0 0 21600 21600" draw:glue-points="0 0 0 21600 21600 10800" draw:text-areas="0 ?f9 7800 ?f10" draw:mirror-vertical="true" draw:type="right-brace" draw:modifiers="54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text:anchor-type="paragraph" draw:z-index="2" draw:style-name="gr2" draw:text-style-name="P5" svg:x1="0.589cm" svg:y1="6.914cm" svg:x2="0.589cm" svg:y2="5.115cm"><text:p/></draw:line><draw:custom-shape text:anchor-type="paragraph" draw:z-index="1" draw:style-name="gr1" draw:text-style-name="P5" svg:width="2.117cm" svg:height="2.117cm" svg:x="1.674cm" svg:y="4.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0" draw:style-name="gr1" draw:text-style-name="P5" svg:width="3.335cm" svg:height="3.335cm" svg:x="1.065cm" svg:y="3.8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Fredag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Gratis läromedel från KlassKlur – KlassKlur.weebly.com – Kolla in vår hemsida för fler gratis läromedel – 2018-01-31 14: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00331a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el</meta:initial-creator>
    <meta:creation-date>2018-01-31T14:06:17.56</meta:creation-date>
    <dc:date>2018-01-31T14:17:12.40</dc:date>
    <dc:creator>KlassKlur Läromedel</dc:creator>
    <meta:editing-duration>PT10M5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8" meta:word-count="36" meta:character-count="238"/>
  </office:meta>
</office:document-meta>
</file>