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Yu Gothic UI Semibold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ffffff" style:font-name="Yu Gothic UI Semibold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ffffff" style:font-name="Yu Gothic UI Semibold" fo:font-size="8pt" style:font-size-asian="8pt" style:font-size-complex="8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color="#ffffff" style:font-name="Yu Gothic UI Semibold"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color="#ffffff" style:font-name="Yu Gothic UI Semibold" fo:font-size="15pt" style:font-size-asian="15pt" style:font-size-complex="15pt"/>
    </style:style>
    <style:style style:name="P8" style:family="paragraph">
      <style:text-properties style:font-name="Yu Gothic UI Semibold" fo:font-size="7pt" style:font-size-asian="7pt" style:font-size-complex="7pt"/>
    </style:style>
    <style:style style:name="T1" style:family="text">
      <style:text-properties fo:color="#ffffff" style:font-name="Yu Gothic UI Semibold" fo:font-size="20pt" style:font-size-asian="20pt" style:font-size-complex="20pt"/>
    </style:style>
    <style:style style:name="T2" style:family="text">
      <style:text-properties fo:color="#ffffff" style:font-name="Yu Gothic UI Semibold" fo:font-size="15pt" style:font-size-asian="15pt" style:font-size-complex="15pt"/>
    </style:style>
    <style:style style:name="T3" style:family="text">
      <style:text-properties fo:color="#ffffff" style:font-name="Yu Gothic UI Semibold" fo:font-size="12pt" style:font-size-asian="12pt" style:font-size-complex="12pt"/>
    </style:style>
    <style:style style:name="T4" style:family="text">
      <style:text-properties style:font-name="Yu Gothic UI Semibold" fo:font-size="7pt" style:font-size-asian="7pt" style:font-size-complex="7pt"/>
    </style:style>
    <style:style style:name="gr1" style:family="graphic">
      <style:graphic-properties draw:stroke="none" svg:stroke-color="#000000" draw:fill="none" draw:fill-color="#ffffff" fo:min-height="1.6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3.9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53cm" svg:stroke-color="#000000" draw:marker-start-width="0.432cm" draw:marker-end-width="0.432cm" draw:fill-color="#ffffff" draw:textarea-horizontal-align="justify" draw:textarea-vertical-align="middle" draw:auto-grow-height="false" fo:min-height="0cm" fo:min-width="0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5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titel här)</text:p>
      <text:p text:style-name="P2">En kort beskrivning av vilket ämne matrisen omfattar och vilka kunskapskraven är.</text:p>
      <text:p text:style-name="P2"><draw:frame text:anchor-type="paragraph" draw:z-index="0" draw:style-name="gr1" draw:text-style-name="P5" svg:width="13.801cm" svg:height="1.632cm" svg:x="0.787cm" svg:y="0.848cm"><draw:text-box><text:p text:style-name="P4"><text:span text:style-name="T1">Steg 1: Grundläggande kunskaper (E)</text:span></text:p></draw:text-box></draw:frame></text:p>
      <text:p text:style-name="P2"><draw:frame text:anchor-type="paragraph" draw:z-index="10" draw:style-name="gr6" draw:text-style-name="P8" svg:width="3.904cm" svg:height="2.564cm" svg:x="11.541cm" svg:y="3.531cm"><draw:text-box><text:p text:style-name="P6"><text:span text:style-name="T4">Om du har övervägande kunskaper på C-nivå, men några på E-nivå så får du förmodligen ett D. Detsamma gäller med B som är betyget mellan C och A.</text:span></text:p></draw:text-box></draw:frame><draw:custom-shape text:anchor-type="paragraph" draw:z-index="9" draw:style-name="gr5" draw:text-style-name="P6" svg:width="4.631cm" svg:height="2.878cm" svg:x="11.181cm" svg:y="3.217cm"><text:p/><draw:enhanced-geometry svg:viewBox="0 0 21600 21600" draw:text-areas="800 800 20800 20800" draw:type="round-rectangular-callout" draw:modifiers="-148.057882711348 30044.11764705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8" draw:style-name="gr2" draw:text-style-name="P6" svg:x1="0.123cm" svg:y1="14.998cm" svg:x2="17.085cm" svg:y2="14.998cm"><text:p/></draw:line><draw:frame text:anchor-type="paragraph" draw:z-index="7" draw:style-name="gr4" draw:text-style-name="P7" svg:width="16.802cm" svg:height="3.902cm" svg:x="0.035cm" svg:y="15.249cm"><draw:text-box><text:p><text:span text:style-name="T2">För att uppnå detta mål behöver du...</text:span></text:p><text:p><text:span text:style-name="T2"><text:s/></text:span><text:span text:style-name="T2">- </text:span><text:span text:style-name="T3">Uppnå detta kunskapskrav.</text:span></text:p><text:p><text:span text:style-name="T3"><text:s/></text:span><text:span text:style-name="T3">- Och du behöver också uppnå detta kunskapskrav.</text:span></text:p><text:p><text:span text:style-name="T3"><text:s/></text:span><text:span text:style-name="T3">- Dessutom så behöver detta kunskapskrav uppnås.</text:span></text:p></draw:text-box></draw:frame><draw:frame text:anchor-type="paragraph" draw:z-index="6" draw:style-name="gr4" draw:text-style-name="P7" svg:width="16.812cm" svg:height="3.902cm" svg:x="0.025cm" svg:y="9.394cm"><draw:text-box><text:p><text:span text:style-name="T2">För att uppnå detta mål behöver du...</text:span></text:p><text:p><text:span text:style-name="T2"><text:s/></text:span><text:span text:style-name="T2">- </text:span><text:span text:style-name="T3">Uppnå detta kunskapskrav.</text:span></text:p><text:p><text:span text:style-name="T3"><text:s/></text:span><text:span text:style-name="T3">- Och du behöver också uppnå detta kunskapskrav.</text:span></text:p><text:p><text:span text:style-name="T3"><text:s/></text:span><text:span text:style-name="T3">- Dessutom så behöver detta kunskapskrav uppnås.</text:span></text:p></draw:text-box></draw:frame><draw:frame text:anchor-type="paragraph" draw:z-index="5" draw:style-name="gr4" draw:text-style-name="P7" svg:width="16.802cm" svg:height="3.902cm" svg:x="0.035cm" svg:y="2.755cm"><draw:text-box><text:p><text:span text:style-name="T2">För att uppnå detta mål behöver du...</text:span></text:p><text:p><text:span text:style-name="T2"><text:s/></text:span><text:span text:style-name="T2">- </text:span><text:span text:style-name="T3">Uppnå detta kunskapskrav.</text:span></text:p><text:p><text:span text:style-name="T3"><text:s/></text:span><text:span text:style-name="T3">- Och du behöver också uppnå detta kunskapskrav.</text:span></text:p><text:p><text:span text:style-name="T3"><text:s/></text:span><text:span text:style-name="T3">- Dessutom så behöver detta kunskapskrav uppnås.</text:span></text:p></draw:text-box></draw:frame><draw:frame text:anchor-type="paragraph" draw:z-index="4" draw:style-name="gr3" draw:text-style-name="P5" svg:width="10.879cm" svg:height="1.472cm" svg:x="0.025cm" svg:y="13.296cm"><draw:text-box><text:p text:style-name="P4"><text:span text:style-name="T1">Steg 3: Avancerade kunskaper (A)</text:span></text:p></draw:text-box></draw:frame><draw:frame text:anchor-type="paragraph" draw:z-index="3" draw:style-name="gr3" draw:text-style-name="P5" svg:width="10.879cm" svg:height="1.472cm" svg:x="0.224cm" svg:y="7.31cm"><draw:text-box><text:p text:style-name="P4"><text:span text:style-name="T1">Steg 2: Utvecklade kunskaper (C)</text:span></text:p></draw:text-box></draw:frame><draw:line text:anchor-type="paragraph" draw:z-index="2" draw:style-name="gr2" draw:text-style-name="P6" svg:x1="0.055cm" svg:y1="9.193cm" svg:x2="17.017cm" svg:y2="9.193cm"><text:p/></draw:line><draw:line text:anchor-type="paragraph" draw:z-index="1" draw:style-name="gr2" draw:text-style-name="P6" svg:x1="0.055cm" svg:y1="2.193cm" svg:x2="17.017cm" svg:y2="2.193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Gratis läromedel från KlassKlur – KlassKlur.weebly.com – Kolla in vår hemsida för fler gratis läromedel – 2018-08-21 16: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cc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8-21T15:37:57.64</meta:creation-date>
    <dc:date>2018-08-21T16:03:06.75</dc:date>
    <dc:creator>KlassKlur Läromedel</dc:creator>
    <meta:editing-duration>PT7M4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" meta:word-count="32" meta:character-count="214"/>
  </office:meta>
</office:document-meta>
</file>