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 svg:font-family="'Yu Gothic UI 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Yu Gothic UI Semibold" fo:font-size="22pt" style:font-size-asian="22pt" style:font-size-complex="22pt"/>
    </style:style>
    <style:style style:name="P2" style:family="paragraph" style:parent-style-name="Standard">
      <style:text-properties style:font-name="Yu Gothic UI Semibold" fo:font-size="15pt" style:font-size-asian="15pt" style:font-size-complex="15pt"/>
    </style:style>
    <style:style style:name="P3" style:family="paragraph" style:parent-style-name="Standard" style:list-style-name="L1">
      <style:text-properties style:font-name="Yu Gothic UI Semibold" fo:font-size="15pt" style:font-size-asian="15pt" style:font-size-complex="15pt"/>
    </style:style>
    <style:style style:name="T1" style:family="text">
      <style:text-properties fo:color="#ff3333"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a med uppgiftsbeskrivningar – KlassKlur</text:p>
      <text:p text:style-name="P2">Dessa uppgiftsbeskrivningar är beskrivningar/instruktioner (och vissa bara idéer) till våra kommande läromedel. Filen uppdateras inte alltid så fort vi har gjort om dessa beskrivningar till ett faktiskt läromedel, så kolla alltid på KlassKlur ifall vi har gjort ett ”verkligt” läromedel av dessa filer!</text:p>
      <text:p text:style-name="P2"/>
      <text:p text:style-name="P2">Filen uppdaterades senast: 2020-07-29 kl. 16:30</text:p>
      <text:p text:style-name="P2">Beskrivningarna i denna fil avser läromedel inom ämnet <text:span text:style-name="T1">Engelska</text:span>. Använd de gärna i dina lektioner, men observera att du inte får tjäna pengar på våra läromedel eller vårt material (inklusive dessa beskrivningar)</text:p>
      <text:p text:style-name="P2"/>
      <text:p text:style-name="P2">Skrivuppgifter</text:p>
      <text:p text:style-name="P2">A day off</text:p>
      <text:p text:style-name="P2">You have a free day, with no school. What do you decide to do? Who will you bring with you this free day? Have you had a day like this before? If what, what did you do?</text:p>
      <text:p text:style-name="P2"/>
      <text:p text:style-name="P2">Your favorite food</text:p>
      <text:p text:style-name="P2">Write about your favorite kind of food. Motivate your choice. Is it a particular dish, or a particular type of food? Do you have a favorite restaurant or person that serves that dish or type of food? Do you have a memory related to the food?</text:p>
      <text:p text:style-name="P2"/>
      <text:p text:style-name="P2">10 questions to a stranger</text:p>
      <text:p text:style-name="P2">Write down 10 questions that you can ask to a stranger to get to know <text:soft-page-break/>them better!</text:p>
      <text:p text:style-name="P2"/>
      <text:p text:style-name="P2">A memory from your childhood</text:p>
      <text:p text:style-name="P2">Write about a memory from your childhood. Describe it as well, and give as many details as possible!</text:p>
      <text:p text:style-name="P2"/>
      <text:p text:style-name="P2">Write about a person</text:p>
      <text:p text:style-name="P2">(separata läromedel, idéer):</text:p>
      <text:p text:style-name="P2">Skriv om:</text:p>
      <text:list xml:id="list8454858269471505525" text:style-name="L1">
        <text:list-item>
          <text:p text:style-name="P3">En kompis</text:p>
        </text:list-item>
        <text:list-item>
          <text:p text:style-name="P3">En familjemedlem</text:p>
        </text:list-item>
        <text:list-item>
          <text:p text:style-name="P3">En lärare</text:p>
        </text:list-item>
        <text:list-item>
          <text:p text:style-name="P3">Andra typer av person</text:p>
        </text:list-item>
      </text:list>
      <text:p text:style-name="P2"/>
      <text:p text:style-name="P2">Fler ideér läggs till löpande – glöm inte att kolla in vår hems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 svg:font-family="'Yu Gothic UI 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ssKlur Läromedlet</meta:initial-creator>
    <meta:creation-date>2020-07-28T15:18:06.31</meta:creation-date>
    <dc:date>2020-07-28T16:30:07.71</dc:date>
    <dc:creator>KlassKlur Läromedlet</dc:creator>
    <meta:editing-duration>PT10M50S</meta:editing-duration>
    <meta:editing-cycles>2</meta:editing-cycles>
    <meta:generator>OpenOffice/4.1.6$Win32 OpenOffice.org_project/416m1$Build-9790</meta:generator>
    <meta:document-statistic meta:table-count="0" meta:image-count="0" meta:object-count="0" meta:page-count="2" meta:paragraph-count="21" meta:word-count="257" meta:character-count="1472"/>
  </office:meta>
</office:document-meta>
</file>