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Yu Gothic UI Semibold" fo:font-size="60pt" style:font-size-asian="60pt" style:font-size-complex="60pt"/>
    </style:style>
    <style:style style:name="P2" style:family="paragraph" style:parent-style-name="Standard">
      <style:paragraph-properties fo:margin-top="5.001cm" fo:margin-bottom="0cm" fo:text-align="center" style:justify-single-word="false"/>
      <style:text-properties style:font-name="Yu Gothic UI Semibold" fo:font-size="96pt" style:font-size-asian="96pt" style:font-size-complex="96pt"/>
    </style:style>
    <style:style style:name="P3" style:family="paragraph">
      <style:text-properties fo:color="#ffffff" style:font-name="Yu Gothic UI Semibold" fo:font-size="22pt" style:font-size-asian="22pt" style:font-size-complex="2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ffff" style:font-name="Yu Gothic UI Semibold" fo:font-size="22pt" style:font-size-asian="22pt" style:font-size-complex="22pt"/>
    </style:style>
    <style:style style:name="gr1" style:family="graphic">
      <style:graphic-properties draw:stroke="none" svg:stroke-color="#000000" draw:fill="none" draw:fill-color="#ffffff" fo:min-height="2.68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3" svg:width="13.283cm" svg:height="2.687cm" svg:x="6.311cm" svg:y="10.818cm"><draw:text-box><text:p><text:span text:style-name="T3">Mentor: _______________________________</text:span></text:p></draw:text-box></draw:frame>KLASS 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0000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7-06-17T18:26:49.63</meta:creation-date>
    <dc:date>2017-06-17T18:36:32.53</dc:date>
    <dc:creator>KlassKlur Läromedel</dc:creator>
    <meta:editing-duration>PT9M4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" meta:word-count="2" meta:character-count="8"/>
  </office:meta>
</office:document-meta>
</file>