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svg:stroke-color="#ffffff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3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Segoe UI Semibold'" style:font-family-generic="swiss" style:font-pitch="variable" fo:font-size="72pt" style:font-size-asian="72pt" style:font-size-complex="72pt"/>
    </style:style>
    <style:style style:name="P3" style:family="paragraph">
      <style:text-properties fo:font-family="'Segoe UI Semibold'" style:font-family-generic="swiss" style:font-pitch="variable" fo:font-size="36pt" style:font-size-asian="36pt" style:font-size-complex="36pt"/>
    </style:style>
    <style:style style:name="P4" style:family="paragraph">
      <style:text-properties fo:font-family="'Yu Gothic UI Semibold'" style:font-family-generic="swiss" style:font-pitch="variable" fo:font-size="10pt" style:font-size-asian="10pt" style:font-size-complex="10pt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color="#000000"/>
    </style:style>
    <style:style style:name="T3" style:family="text">
      <style:text-properties fo:font-family="'Segoe UI Semibold'" style:font-family-generic="swiss" style:font-pitch="variable" fo:font-size="72pt" style:font-size-asian="72pt" style:font-size-complex="72pt"/>
    </style:style>
    <style:style style:name="T4" style:family="text">
      <style:text-properties fo:font-family="'Segoe UI Semibold'" style:font-family-generic="swiss" style:font-pitch="variable" fo:font-size="36pt" style:font-size-asian="36pt" style:font-size-complex="36pt"/>
    </style:style>
    <style:style style:name="T5" style:family="text">
      <style:text-properties fo:font-family="'Segoe UI Semibold'" style:font-family-generic="swiss" style:font-pitch="variable" fo:font-size="18pt" style:font-size-asian="18pt" style:font-size-complex="18pt"/>
    </style:style>
    <style:style style:name="T6" style:family="text">
      <style:text-properties fo:font-family="'Yu Gothic UI Semibold'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4.8cm" svg:height="3.2cm" svg:x="22.6cm" svg:y="0.6cm">
          <text:p/>
          <draw:enhanced-geometry svg:viewBox="0 0 21600 21600" draw:text-areas="800 800 20800 20800" draw:type="round-rectangular-callout" draw:modifiers="-1264.23661737138 28125.21087160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3.4cm" svg:height="2.932cm" svg:x="23.2cm" svg:y="0.668cm">
          <draw:text-box>
            <text:p text:style-name="P1"><text:span text:style-name="T1">8</text:span></text:p>
            <text:p text:style-name="P1"><text:span text:style-name="T2">dagar till jullovet</text:span></text:p>
          </draw:text-box>
        </draw:frame>
        <draw:frame draw:style-name="gr2" draw:text-style-name="P2" draw:layer="layout" svg:width="20.4cm" svg:height="3.629cm" svg:x="1cm" svg:y="2.4cm">
          <draw:text-box>
            <text:p text:style-name="P2"><text:span text:style-name="T3">God jul!</text:span></text:p>
          </draw:text-box>
        </draw:frame>
        <draw:frame draw:style-name="gr2" draw:text-style-name="P3" draw:layer="layout" svg:width="20.4cm" svg:height="1.941cm" svg:x="1.8cm" svg:y="6.259cm">
          <draw:text-box>
            <text:p text:style-name="P3"><text:span text:style-name="T4">Jullovet börjar den … December!</text:span></text:p>
          </draw:text-box>
        </draw:frame>
        <draw:frame draw:style-name="gr2" draw:text-style-name="P3" draw:layer="layout" svg:width="20.4cm" svg:height="1.937cm" svg:x="2.2cm" svg:y="8.8cm">
          <draw:text-box>
            <text:p text:style-name="P3"><text:span text:style-name="T5">Ni har arbetat fantastiskt hela terminen och ni får alldeles snart ett välförtjänt jullov!</text:span></text:p>
          </draw:text-box>
        </draw:frame>
        <draw:line draw:style-name="gr3" draw:text-style-name="P1" draw:layer="layout" svg:x1="2.2cm" svg:y1="16.2cm" svg:x2="25.4cm" svg:y2="16.2cm">
          <text:p/>
        </draw:line>
        <draw:path draw:style-name="gr3" draw:text-style-name="P1" draw:layer="layout" svg:width="0.607cm" svg:height="1.113cm" svg:x="3.038cm" svg:y="14.932cm" svg:viewBox="0 0 608 1114" svg:d="M27 0c-1 261 88 539 0 786-159 447 423 392 524 105 93-260 106-653-236-707l-236-53">
          <text:p/>
        </draw:path>
        <draw:path draw:style-name="gr3" draw:text-style-name="P1" draw:layer="layout" svg:width="0.077cm" svg:height="0.523cm" svg:x="4.244cm" svg:y="15.535cm" svg:viewBox="0 0 78 524" svg:d="M0 0l78 262v262">
          <text:p/>
        </draw:path>
        <draw:path draw:style-name="gr3" draw:text-style-name="P1" draw:layer="layout" svg:width="1.075cm" svg:height="0.812cm" svg:x="4.975cm" svg:y="15.22cm" svg:viewBox="0 0 1076 813" svg:d="M133 0c72 254 236 867-26 786-361-112 291-488 524-419l262 157 157 262 26 27">
          <text:p/>
        </draw:path>
        <draw:path draw:style-name="gr3" draw:text-style-name="P1" draw:layer="layout" svg:width="0.073cm" svg:height="-0.001cm" draw:transform="rotate (2.36579380107787) translate (4.244cm 15.351cm)" svg:viewBox="0 0 74 0" svg:d="M0 0h74">
          <text:p/>
        </draw:path>
        <draw:path draw:style-name="gr3" draw:text-style-name="P1" draw:layer="layout" svg:width="0.732cm" svg:height="0.902cm" svg:x="8.252cm" svg:y="15.184cm" svg:viewBox="0 0 733 903" svg:d="M655 63c-612-268 88 405 78 497-33 305-479 444-733 262v-26">
          <text:p/>
        </draw:path>
        <draw:path draw:style-name="gr3" draw:text-style-name="P1" draw:layer="layout" svg:width="0.13cm" svg:height="0.601cm" svg:x="9.457cm" svg:y="15.509cm" svg:viewBox="0 0 131 602" svg:d="M0 0l105 262 26 262v78">
          <text:p/>
        </draw:path>
        <draw:path draw:style-name="gr3" draw:text-style-name="P1" draw:layer="layout" svg:width="1.004cm" svg:height="1.695cm" svg:x="9.614cm" svg:y="15.362cm" svg:viewBox="0 0 1005 1696" svg:d="M760 94c-164-187-794-90-550 236 122 163 380 403 681-26 167-238 110 527 78 786-29 240-87 651-445 602l-262-52-236-262-26-26">
          <text:p/>
        </draw:path>
        <draw:path draw:style-name="gr3" draw:text-style-name="P1" draw:layer="layout" svg:width="0.057cm" svg:height="-0.001cm" draw:transform="rotate (2.03453030904941) translate (9.431cm 15.325cm)" svg:viewBox="0 0 58 0" svg:d="M0 0h58">
          <text:p/>
        </draw:path>
        <draw:path draw:style-name="gr3" draw:text-style-name="P1" draw:layer="layout" svg:width="0.701cm" svg:height="0.829cm" svg:x="10.898cm" svg:y="15.352cm" svg:viewBox="0 0 702 830" svg:d="M0 48c109 247 73 239 104 502 83 699 26-115 0-262-90-500 3-184 198-240 347-99 355 161 400 400v382">
          <text:p/>
        </draw:path>
        <draw:polygon draw:style-name="gr3" draw:text-style-name="P1" draw:layer="layout" svg:width="0.078cm" svg:height="0.261cm" svg:x="12.024cm" svg:y="15.823cm" svg:viewBox="0 0 79 262" draw:points="79,262 26,0 0,183">
          <text:p/>
        </draw:polygon>
        <draw:frame draw:style-name="gr4" draw:text-style-name="P4" draw:layer="layout" svg:width="31.6cm" svg:height="2.78cm" svg:x="4cm" svg:y="20.2cm">
          <draw:text-box>
            <text:p text:style-name="P4"><text:span text:style-name="T6">Gratis läromedel från KlassKlur – KlassKlur.weebly.com – Kolla in vår hemsida för fler gratis läromedel – 2017-12-14 18:30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lassKlur Läromedel</meta:initial-creator>
    <meta:creation-date>2017-12-14T18:17:08.79</meta:creation-date>
    <meta:editing-duration>PT13M24S</meta:editing-duration>
    <meta:editing-cycles>3</meta:editing-cycles>
    <dc:date>2017-12-14T18:30:28.53</dc:date>
    <dc:creator>KlassKlur Läromedel</dc:creator>
    <meta:generator>OpenOffice/4.1.1$Win32 OpenOffice.org_project/411m6$Build-9775</meta:generator>
    <meta:document-statistic meta:object-count="40"/>
  </office:meta>
</office:document-meta>
</file>