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Yu Gothic UI Semibold" svg:font-family="'Yu Gothic UI Semibold'" style:font-family-generic="swiss"/>
    <style:font-face style:name="Times New Roman" svg:font-family="'Times New Roman'" style:font-family-generic="roman" style:font-pitch="variable"/>
    <style:font-face style:name="Arial" svg:font-family="Arial" style:font-family-generic="swiss" style:font-pitch="variable"/>
    <style:font-face style:name="Yu Gothic UI Semibold1" svg:font-family="'Yu Gothic UI Semibold'"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Yu Gothic UI Semibold1" fo:font-size="28pt" style:font-size-asian="28pt" style:font-size-complex="28pt"/>
    </style:style>
    <style:style style:name="P2" style:family="paragraph" style:parent-style-name="Standard">
      <style:paragraph-properties fo:text-align="start" style:justify-single-word="false"/>
      <style:text-properties fo:color="#009900" style:font-name="Yu Gothic UI Semibold1" fo:font-size="16pt" style:font-size-asian="16pt" style:font-size-complex="16pt"/>
    </style:style>
    <style:style style:name="P3" style:family="paragraph" style:parent-style-name="Standard">
      <style:paragraph-properties fo:text-align="start" style:justify-single-word="false"/>
      <style:text-properties fo:color="#000000" style:font-name="Yu Gothic UI Semibold1" fo:font-size="16pt" style:font-size-asian="16pt" style:font-size-complex="16pt"/>
    </style:style>
    <style:style style:name="P4" style:family="paragraph" style:parent-style-name="Standard">
      <style:paragraph-properties fo:text-align="start" style:justify-single-word="false"/>
      <style:text-properties style:font-name="Yu Gothic UI Semibold1" fo:font-size="16pt" style:font-size-asian="16pt" style:font-size-complex="16pt"/>
    </style:style>
    <style:style style:name="P5" style:family="paragraph" style:parent-style-name="Standard">
      <style:paragraph-properties fo:text-align="start" style:justify-single-word="false"/>
      <style:text-properties fo:color="#990099" style:font-name="Yu Gothic UI Semibold1" fo:font-size="16pt" style:font-size-asian="16pt" style:font-size-complex="16pt"/>
    </style:style>
    <style:style style:name="P6" style:family="paragraph" style:parent-style-name="Standard">
      <style:paragraph-properties fo:text-align="start" style:justify-single-word="false"/>
      <style:text-properties fo:color="#ff0000" style:font-name="Yu Gothic UI Semibold1" fo:font-size="16pt" style:font-size-asian="16pt" style:font-size-complex="16pt"/>
    </style:style>
    <style:style style:name="T1" style:family="text">
      <style:text-properties fo:color="#ff9900"/>
    </style:style>
    <style:style style:name="T2" style:family="text">
      <style:text-properties fo:color="#009900"/>
    </style:style>
    <style:style style:name="T3" style:family="text">
      <style:text-properties fo:color="#000000"/>
    </style:style>
    <style:style style:name="T4" style:family="text">
      <style:text-properties fo:color="#000000" style:font-name="Yu Gothic UI Semibold"/>
    </style:style>
    <style:style style:name="T5" style:family="text">
      <style:text-properties style:font-name="Yu Gothic UI Semibold"/>
    </style:style>
    <text:list-style style:name="L1">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Halloween</text:span>matte <text:span text:style-name="T2">2016</text:span></text:p>
      <text:p text:style-name="P2">Lätta uppgifter</text:p>
      <text:p text:style-name="P3">a) På halloween så säljer Saras affär 102 pumpor. Förra året sålde hon 48 pumpor. Pumporna säljs mellan den 20 – 31 Oktober. Hur många pumpor säljs varje dag i år?</text:p>
      <text:p text:style-name="P3"/>
      <text:p text:style-name="P4"><text:span text:style-name="T3">b) Lucas är ute och samlar godis. Han har besökt fem hus och fått ihop </text:span><text:span text:style-name="T4">½</text:span><text:span text:style-name="T3">kg. Han får lika mycket godis i varje hus, hur mycket godis har han fått när han har besökt 15 hus?</text:span></text:p>
      <text:p text:style-name="P4"><text:span text:style-name="T3"/></text:p>
      <text:p text:style-name="P4"><text:span text:style-name="T3">c)Nina och Fabian ska klä ut sig. De har 240kr som ska räcka till två dräkter. Hur mycket får varje dräkt kosta som mest?</text:span></text:p>
      <text:p text:style-name="P4"><text:span text:style-name="T3"/></text:p>
      <text:p text:style-name="P4"><text:span text:style-name="T3">I skolan ska klass 4C ha ett halloweendisco. De tjänar 2500 kronor men måste betala 120kr för att hyra lokalen, 240kr för all läsk, 198kr för godis och 400kr för att de hyrde bord och stolar. Hur mycket har klassen tjänat när de har betalat allt?</text:span></text:p>
      <text:p text:style-name="P4"><text:span text:style-name="T3"/></text:p>
      <text:p text:style-name="P5">Normalsvåra uppgifter</text:p>
      <text:p text:style-name="P3">a) I affären säljs det 28kg godis per dag. Varuhuset mitt emot säljer 145kg godis per dag. Vad är skillnaden? Beräkna i hekto, kilo och gram</text:p>
      <text:p text:style-name="P3"/>
      <text:p text:style-name="P3">b) På halloween ska Lucas flyga till Hawaii. Han har köpt en flygbiljett för 2500kr. Med sig på flygplanet har han 10.000kr. Han <text:soft-page-break/>ska spendera <text:span text:style-name="T5">¼</text:span> av pengarna till flygbiljetten tillbaka, 1/5 till mat och 500kr till två biljetter till ett nöjesfält. På vägen till flygplatsen betalar han 100kr för en tågbiljett. Hur mycket pengar finns kvar när han har kommit hem?</text:p>
      <text:p text:style-name="P3"/>
      <text:p text:style-name="P6">Svåra uppgifter</text:p>
      <text:p text:style-name="P3">Svårare uppgifter finns att få på KlassKlur inom kort.</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Yu Gothic UI Semibold" svg:font-family="'Yu Gothic UI Semibold'" style:font-family-generic="swiss"/>
    <style:font-face style:name="Times New Roman" svg:font-family="'Times New Roman'" style:font-family-generic="roman" style:font-pitch="variable"/>
    <style:font-face style:name="Arial" svg:font-family="Arial" style:font-family-generic="swiss" style:font-pitch="variable"/>
    <style:font-face style:name="Yu Gothic UI Semibold1" svg:font-family="'Yu Gothic UI Semibold'"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lassKlur Läromedel</meta:initial-creator>
    <meta:creation-date>2016-10-22T18:36:23.32</meta:creation-date>
    <dc:date>2016-10-23T18:50:38.92</dc:date>
    <dc:creator>KlassKlur Läromedel</dc:creator>
    <meta:editing-duration>PT26M57S</meta:editing-duration>
    <meta:editing-cycles>2</meta:editing-cycles>
    <meta:generator>OpenOffice/4.1.1$Win32 OpenOffice.org_project/411m6$Build-9775</meta:generator>
    <meta:document-statistic meta:table-count="0" meta:image-count="0" meta:object-count="0" meta:page-count="2" meta:paragraph-count="11" meta:word-count="243" meta:character-count="1327"/>
  </office:meta>
</office:document-meta>
</file>