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Yu Gothic UI Semibold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ffffff" style:font-name="Yu Gothic UI Semibold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ffffff" style:font-name="Yu Gothic UI Semibold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ffffff" style:font-name="Yu Gothic UI Semibold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ffffff" style:font-name="Yu Gothic UI Semibold" fo:font-size="8pt" style:font-size-asian="8pt" style:font-size-complex="8pt"/>
    </style:style>
    <style:style style:name="P6" style:family="paragraph">
      <style:paragraph-properties fo:text-align="center"/>
    </style:style>
    <style:style style:name="P7" style:family="paragraph">
      <style:text-properties fo:color="#ffffff" style:font-name="Yu Gothic UI Semibold" fo:font-size="22pt" style:font-size-asian="22pt" style:font-size-complex="22pt"/>
    </style:style>
    <style:style style:name="T1" style:family="text">
      <style:text-properties fo:color="#ffffff" style:font-name="Yu Gothic UI Semibold" fo:font-size="22pt" style:font-size-asian="22pt" style:font-size-complex="22pt"/>
    </style:style>
    <style:style style:name="gr1" style:family="graphic">
      <style:graphic-properties svg:stroke-width="0.028cm" svg:stroke-color="#ffffff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7.4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ossary</text:p>
      <text:p text:style-name="P2">Below this text, you can find words that you are supposed to write the translation to. You can write all your answers directly on this paper if you want.</text:p>
      <text:p text:style-name="P2"/>
      <text:p text:style-name="P3"><draw:line text:anchor-type="paragraph" draw:z-index="0" draw:style-name="gr1" draw:text-style-name="P6" svg:x1="8.251cm" svg:y1="18.807cm" svg:x2="8.251cm" svg:y2="0.815cm"><text:p/></draw:line><draw:frame text:anchor-type="paragraph" draw:z-index="1" draw:style-name="gr2" draw:text-style-name="P7" svg:width="8.086cm" svg:height="17.463cm" svg:x="0.166cm" svg:y="1.344cm"><draw:text-box><text:p><text:span text:style-name="T1">Happiness</text:span></text:p><text:p><text:span text:style-name="T1">Technology</text:span></text:p><text:p><text:span text:style-name="T1">____________</text:span></text:p><text:p><text:span text:style-name="T1">Clock</text:span></text:p><text:p><text:span text:style-name="T1">____________</text:span></text:p><text:p><text:span text:style-name="T1">Calendar</text:span></text:p><text:p><text:span text:style-name="T1">Sunny</text:span></text:p><text:p><text:span text:style-name="T1">Weather</text:span></text:p><text:p><text:span text:style-name="T1">____________</text:span></text:p><text:p><text:span text:style-name="T1">Manage</text:span></text:p><text:p><text:span text:style-name="T1">Colors</text:span></text:p><text:p><text:span text:style-name="T1">____________</text:span></text:p><text:p><text:span text:style-name="T1">Settings</text:span></text:p></draw:text-box></draw:frame><draw:frame text:anchor-type="paragraph" draw:z-index="2" draw:style-name="gr2" draw:text-style-name="P7" svg:width="8.086cm" svg:height="17.463cm" svg:x="8.731cm" svg:y="1.08cm"><draw:text-box><text:p><text:span text:style-name="T1">____________</text:span></text:p><text:p><text:span text:style-name="T1">____________</text:span></text:p><text:p><text:span text:style-name="T1">Batteri</text:span></text:p><text:p><text:span text:style-name="T1">____________</text:span></text:p><text:p><text:span text:style-name="T1">Typsnitt</text:span></text:p><text:p><text:span text:style-name="T1">____________</text:span></text:p><text:p><text:span text:style-name="T1">____________</text:span></text:p><text:p><text:span text:style-name="T1">____________</text:span></text:p><text:p><text:span text:style-name="T1">Roligt</text:span></text:p><text:p><text:span text:style-name="T1">____________</text:span></text:p><text:p><text:span text:style-name="T1">____________</text:span></text:p><text:p><text:span text:style-name="T1">Glad</text:span></text:p><text:p><text:span text:style-name="T1">____________</text:span></text:p></draw:text-box></draw:frame> <text:s text:c="2"/>English <text:s text:c="55"/>Swedish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Gratis läromedel från KlassKilur – KlassKlur.weebly.com – Kolla in vår hemsida för fler gratis läromedel – 2018-07-20 16: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782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7-20T16:18:14.70</meta:creation-date>
    <dc:date>2018-07-20T16:57:19.03</dc:date>
    <dc:creator>KlassKlur Läromedel</dc:creator>
    <meta:editing-duration>PT39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50" meta:character-count="357"/>
  </office:meta>
</office:document-meta>
</file>