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Yu Gothic UI Semibold"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color="#000000" style:font-name="Yu Gothic UI Semibold"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color="#000000" style:font-name="Yu Gothic UI Semibold"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color="#000000" style:font-name="Yu Gothic UI Semibold" fo:font-size="16pt" style:font-size-asian="16pt" style:font-size-complex="16pt"/>
    </style:style>
    <style:style style:name="P5" style:family="paragraph">
      <style:paragraph-properties fo:text-align="center"/>
    </style:style>
    <style:style style:name="P6" style:family="paragraph">
      <style:text-properties fo:color="#000000"/>
    </style:style>
    <style:style style:name="P7" style:family="paragraph">
      <style:text-properties fo:color="#000000" style:font-name="Yu Gothic UI Semibold"/>
    </style:style>
    <style:style style:name="P8" style:family="paragraph">
      <style:text-properties fo:color="#000000" fo:font-size="12pt"/>
    </style:style>
    <style:style style:name="P9" style:family="paragraph">
      <style:text-properties fo:color="#000000" style:font-name="Yu Gothic UI Semibold" fo:font-size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color="#000000" style:font-name="Yu Gothic UI Semibold"/>
    </style:style>
    <style:style style:name="gr1" style:family="graphic">
      <style:graphic-properties draw:stroke="dash" draw:stroke-dash="Ultrafine_20_Dashed" svg:stroke-width="0.081cm" svg:stroke-color="#000000" draw:marker-start-width="0.474cm" draw:marker-end-width="0.474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49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1" draw:style-name="gr2" draw:text-style-name="P7" svg:width="5.897cm" svg:height="0.735cm" svg:x="0.335cm" svg:y="0.647cm"><draw:text-box><text:p text:style-name="P6"><text:span text:style-name="T2">KlassKlur.weebly.com</text:span></text:p></draw:text-box></draw:frame>Glossary Test</text:p>
      <text:p text:style-name="P2">Write the translation to each word on the empty space below.</text:p>
      <text:p text:style-name="P2">Skriv översättningen till varje ord i det tomma utrymmet nedan.</text:p>
      <text:p text:style-name="P4"><text:s/><text:tab/><text:span text:style-name="T1">Glosa 1<text:tab/><text:tab/><text:tab/><text:tab/><text:tab/><text:tab/> <text:s text:c="7"/>___________________</text:span></text:p>
      <text:p text:style-name="P3"><text:s/><text:tab/>Glosa 2<text:tab/><text:tab/><text:tab/><text:tab/><text:tab/> <text:s text:c="5"/><text:tab/><text:tab/>___________________</text:p>
      <text:p text:style-name="P3"><text:s/><text:tab/>Glosa 3<text:tab/><text:tab/><text:tab/><text:tab/><text:tab/> <text:s text:c="5"/><text:tab/><text:tab/>___________________</text:p>
      <text:p text:style-name="P3"><text:tab/>Glosa 4<text:tab/><text:tab/><text:tab/><text:tab/><text:tab/> <text:s text:c="5"/><text:tab/><text:tab/>___________________</text:p>
      <text:p text:style-name="P3"><text:s/><text:tab/>Glosa 5<text:tab/><text:tab/><text:tab/><text:tab/><text:tab/> <text:s text:c="5"/><text:tab/><text:tab/>___________________ <text:s text:c="8"/></text:p>
      <text:p text:style-name="P3"><text:s/><text:tab/>Glosa 6<text:tab/><text:tab/> <text:s text:c="5"/><text:tab/><text:tab/><text:tab/><text:tab/><text:tab/>___________________</text:p>
      <text:p text:style-name="P3"><text:s/><text:tab/>Glosa 7<text:tab/><text:tab/><text:tab/><text:tab/><text:tab/> <text:s text:c="5"/><text:tab/><text:tab/>___________________</text:p>
      <text:p text:style-name="P3"><text:s/><text:tab/>Glosa 8<text:tab/><text:tab/><text:tab/> <text:tab/><text:tab/> <text:s text:c="5"/><text:tab/><text:tab/>___________________</text:p>
      <text:p text:style-name="P3"><text:s/><text:tab/>Glosa 9<text:tab/><text:tab/><text:tab/><text:tab/><text:tab/> <text:s text:c="3"/><text:tab/><text:tab/>___________________</text:p>
      <text:p text:style-name="P3"><text:s/><text:tab/>Glosa 10<text:tab/><text:tab/><text:tab/><text:tab/> <text:s text:c="5"/><text:tab/><text:tab/><text:tab/>___________________</text:p>
      <text:p text:style-name="P1"><draw:line text:anchor-type="paragraph" draw:z-index="0" draw:style-name="gr1" draw:text-style-name="P5" svg:x1="0.034cm" svg:y1="0.399cm" svg:x2="16.93cm" svg:y2="0.399cm"><text:p/></draw:line><draw:frame text:anchor-type="paragraph" draw:z-index="2" draw:style-name="gr2" draw:text-style-name="P9" svg:width="5.897cm" svg:height="0.735cm" svg:x="0.261cm" svg:y="0.628cm"><draw:text-box><text:p text:style-name="P8"><text:span text:style-name="T2">KlassKlur.weebly.com</text:span></text:p></draw:text-box></draw:frame>Glossary Test</text:p>
      <text:p text:style-name="P2">Write the translation to each word on the empty space below.</text:p>
      <text:p text:style-name="P2">Skriv översättningen till varje ord i det tomma utrymmet nedan.</text:p>
      <text:p text:style-name="P4"><text:s/><text:tab/><text:span text:style-name="T1">Glosa 1<text:tab/><text:tab/><text:tab/><text:tab/><text:tab/><text:tab/> <text:s text:c="7"/>___________________</text:span></text:p>
      <text:p text:style-name="P3"><text:s/><text:tab/>Glosa 2<text:tab/><text:tab/><text:tab/><text:tab/><text:tab/> <text:s text:c="5"/><text:tab/><text:tab/>___________________</text:p>
      <text:p text:style-name="P3"><text:s/><text:tab/>Glosa 3<text:tab/><text:tab/><text:tab/><text:tab/><text:tab/> <text:s text:c="5"/><text:tab/><text:tab/>___________________</text:p>
      <text:p text:style-name="P3"><text:tab/>Glosa 4<text:tab/><text:tab/><text:tab/><text:tab/><text:tab/> <text:s text:c="5"/><text:tab/><text:tab/>___________________</text:p>
      <text:p text:style-name="P3"><text:s/><text:tab/>Glosa 5<text:tab/><text:tab/><text:tab/><text:tab/><text:tab/> <text:s text:c="5"/><text:tab/><text:tab/>___________________ <text:s text:c="8"/></text:p>
      <text:p text:style-name="P3"><text:s/><text:tab/>Glosa 6<text:tab/><text:tab/> <text:s text:c="5"/><text:tab/><text:tab/><text:tab/><text:tab/><text:tab/>___________________</text:p>
      <text:p text:style-name="P3"><text:s/><text:tab/>Glosa 7<text:tab/><text:tab/><text:tab/><text:tab/><text:tab/> <text:s text:c="5"/><text:tab/><text:tab/>___________________</text:p>
      <text:p text:style-name="P3"><text:s/><text:tab/>Glosa 8<text:tab/><text:tab/><text:tab/> <text:tab/><text:tab/> <text:s text:c="5"/><text:tab/><text:tab/>___________________</text:p>
      <text:p text:style-name="P3"><text:s/><text:tab/>Glosa 9<text:tab/><text:tab/><text:tab/><text:tab/><text:tab/> <text:s text:c="3"/><text:tab/><text:tab/>___________________</text:p>
      <text:p text:style-name="P4"><text:s/><text:tab/><text:span text:style-name="T1">Glosa 10<text:tab/><text:tab/><text:tab/><text:tab/> <text:s text:c="7"/><text:tab/><text:tab/><text:tab/>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ssKlur Läromedlet</meta:initial-creator>
    <meta:creation-date>2020-03-08T16:03:49.89</meta:creation-date>
    <dc:date>2020-03-08T16:15:23.65</dc:date>
    <dc:creator>KlassKlur Läromedlet</dc:creator>
    <meta:editing-duration>PT9M31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26" meta:word-count="106" meta:character-count="1112"/>
  </office:meta>
</office:document-meta>
</file>