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Yu Gothic UI Semibold" svg:font-family="'Yu Gothic UI Semibol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Yu Gothic UI Semibold" fo:font-size="36pt" style:font-size-asian="36pt" style:font-size-complex="36pt"/>
    </style:style>
    <style:style style:name="P2" style:family="paragraph" style:parent-style-name="Standard">
      <style:paragraph-properties fo:text-align="center" style:justify-single-word="false"/>
      <style:text-properties style:font-name="Yu Gothic UI Semibold" fo:font-size="20pt" style:font-size-asian="20pt" style:font-size-complex="20pt"/>
    </style:style>
    <style:style style:name="P3" style:family="paragraph" style:parent-style-name="Standard">
      <style:paragraph-properties fo:text-align="start" style:justify-single-word="false"/>
      <style:text-properties style:font-name="Yu Gothic UI Semibold" fo:font-size="20pt" style:font-size-asian="20pt" style:font-size-complex="20pt"/>
    </style:style>
    <style:style style:name="P4" style:family="paragraph" style:parent-style-name="Standard">
      <style:paragraph-properties fo:text-align="start" style:justify-single-word="false"/>
      <style:text-properties style:font-name="Yu Gothic UI Semibold"/>
    </style:style>
    <style:style style:name="P5" style:family="paragraph" style:parent-style-name="Standard">
      <style:paragraph-properties fo:text-align="start" style:justify-single-word="false"/>
      <style:text-properties style:font-name="Yu Gothic UI Semibold" fo:font-size="8pt" style:font-size-asian="8pt" style:font-size-complex="8pt"/>
    </style:style>
    <style:style style:name="P6" style:family="paragraph" style:parent-style-name="Standard">
      <style:paragraph-properties fo:text-align="center" style:justify-single-word="false"/>
      <style:text-properties style:font-name="Yu Gothic UI Semibold" fo:font-size="8pt" style:font-size-asian="8pt" style:font-size-complex="8pt"/>
    </style:style>
    <style:style style:name="T1" style:family="text">
      <style:text-properties fo:color="#800000"/>
    </style:style>
    <style:style style:name="T2" style:family="text">
      <style:text-properties fo:color="#8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VARNING:</text:span> Skriv INTE ut denna fil, använd den endast som referens! (Så länge du inte vill skriva ut 49 papper och slösa på miljön. Det finns plats för svar och uträkning vid varje rad, så du kan redigera in det direkt i datorn.)</text:p>
      <text:p text:style-name="P4"/>
      <text:p text:style-name="P4"/>
      <text:p text:style-name="P4"/>
      <text:p text:style-name="P4"/>
      <text:p text:style-name="P4"/>
      <text:p text:style-name="P4"/>
      <text:p text:style-name="P4"/>
      <text:p text:style-name="P4"/>
      <text:p text:style-name="P1">Ett tal om dagen</text:p>
      <text:p text:style-name="P2">Detta häfte innehåller en himla massa tal, närmare exakt 365 stycken. Det innebär alltså att du (i genomsnitt) får ett tal per dag under ett helt år.</text:p>
      <text:p text:style-name="P2">Räkna på!</text:p>
      <text:p text:style-name="P2"/>
      <text:p text:style-name="P3"/>
      <text:p text:style-name="P3"/>
      <text:p text:style-name="P3"/>
      <text:p text:style-name="P3"/>
      <text:p text:style-name="P3"/>
      <text:p text:style-name="P3"/>
      <text:p text:style-name="P5"/>
      <text:p text:style-name="P5"/>
      <text:p text:style-name="P5"/>
      <text:p text:style-name="P6">Gratis läromedel från KlassKlur – KlassKlur.weebly.com – Kolla in vår hemsida för fler gratis läromedel – 2019-11-10 18:52</text:p>
      <text:p text:style-name="P3"><text:soft-page-break/>28+68=___</text:p>
      <text:p text:style-name="P3"><text:line-break/>84-13=___</text:p>
      <text:p text:style-name="P3"><text:line-break/>67-8=___</text:p>
      <text:p text:style-name="P3"><text:line-break/>70+3=___</text:p>
      <text:p text:style-name="P3"><text:line-break/>45+43=___</text:p>
      <text:p text:style-name="P3"><text:line-break/>43+53=___</text:p>
      <text:p text:style-name="P3"><text:line-break/>94+29=___</text:p>
      <text:p text:style-name="P3"><text:line-break/>44+87=___</text:p>
      <text:p text:style-name="P3"><text:line-break/>67+71=___</text:p>
      <text:p text:style-name="P3"><text:line-break/>72-17=___</text:p>
      <text:p text:style-name="P3"><text:line-break/>80+17=___</text:p>
      <text:p text:style-name="P3"><text:soft-page-break/><text:line-break/>14+55=___</text:p>
      <text:p text:style-name="P3"><text:line-break/>6+83=___</text:p>
      <text:p text:style-name="P3"><text:line-break/>95+71=___</text:p>
      <text:p text:style-name="P3"><text:line-break/>7+49=___</text:p>
      <text:p text:style-name="P3"><text:line-break/>65+1=___</text:p>
      <text:p text:style-name="P3"><text:line-break/>82+77=___</text:p>
      <text:p text:style-name="P3"><text:line-break/>41-30=___</text:p>
      <text:p text:style-name="P3"><text:line-break/>92+93=___</text:p>
      <text:p text:style-name="P3"><text:line-break/>25+66=___</text:p>
      <text:p text:style-name="P3"><text:line-break/>65+81=___</text:p>
      <text:p text:style-name="P3"><text:line-break/><text:soft-page-break/>97-69=___</text:p>
      <text:p text:style-name="P3"><text:line-break/>77+26=___</text:p>
      <text:p text:style-name="P3"><text:line-break/>81+29=___</text:p>
      <text:p text:style-name="P3"><text:line-break/>73-13=___</text:p>
      <text:p text:style-name="P3"><text:line-break/>80+13=___</text:p>
      <text:p text:style-name="P3"><text:line-break/>59-7=___</text:p>
      <text:p text:style-name="P3"><text:line-break/>90-49=___</text:p>
      <text:p text:style-name="P3"><text:line-break/>22+63=___</text:p>
      <text:p text:style-name="P3"><text:line-break/>89+89=___</text:p>
      <text:p text:style-name="P3"><text:line-break/>93+35=___</text:p>
      <text:p text:style-name="P3"><text:line-break/>28+53=___</text:p>
      <text:p text:style-name="P3"><text:soft-page-break/><text:line-break/>46-8=___</text:p>
      <text:p text:style-name="P3"><text:line-break/>49+76=___</text:p>
      <text:p text:style-name="P3"><text:line-break/>63-32=___</text:p>
      <text:p text:style-name="P3"><text:line-break/>59-17=___</text:p>
      <text:p text:style-name="P3"><text:line-break/>92-28=___</text:p>
      <text:p text:style-name="P3"><text:line-break/>91-32=___</text:p>
      <text:p text:style-name="P3"><text:line-break/>90+2=___</text:p>
      <text:p text:style-name="P3"><text:line-break/>25+95=___</text:p>
      <text:p text:style-name="P3"><text:line-break/>79+95=___</text:p>
      <text:p text:style-name="P3"><text:line-break/>36-23=___</text:p>
      <text:p text:style-name="P3"><text:line-break/><text:soft-page-break/>3+15=___</text:p>
      <text:p text:style-name="P3"><text:line-break/>20+49=___</text:p>
      <text:p text:style-name="P3"><text:line-break/>36+33=___</text:p>
      <text:p text:style-name="P3"><text:line-break/>7+28=___</text:p>
      <text:p text:style-name="P3"><text:line-break/>45+67=___</text:p>
      <text:p text:style-name="P3"><text:line-break/>7+80=___</text:p>
      <text:p text:style-name="P3"><text:line-break/>15+38=___</text:p>
      <text:p text:style-name="P3"><text:line-break/>95+85=___</text:p>
      <text:p text:style-name="P3"><text:line-break/>74+75=___</text:p>
      <text:p text:style-name="P3"><text:line-break/>96+39=___</text:p>
      <text:p text:style-name="P3"><text:line-break/>61+37=___</text:p>
      <text:p text:style-name="P3"><text:soft-page-break/><text:line-break/>40+72=___</text:p>
      <text:p text:style-name="P3"><text:line-break/>92-6=___</text:p>
      <text:p text:style-name="P3"><text:line-break/>70+17=___</text:p>
      <text:p text:style-name="P3"><text:line-break/>24+96=___</text:p>
      <text:p text:style-name="P3"><text:line-break/>26*8=___</text:p>
      <text:p text:style-name="P3"><text:line-break/>75+63=___</text:p>
      <text:p text:style-name="P3"><text:line-break/>10+8=___</text:p>
      <text:p text:style-name="P3"><text:line-break/>13+7=___</text:p>
      <text:p text:style-name="P3"><text:line-break/>25-4=___</text:p>
      <text:p text:style-name="P3"><text:line-break/>74+94=___</text:p>
      <text:p text:style-name="P3"><text:line-break/><text:soft-page-break/>73*1=___</text:p>
      <text:p text:style-name="P3"><text:line-break/>85+48=___</text:p>
      <text:p text:style-name="P3"><text:line-break/>94+51=___</text:p>
      <text:p text:style-name="P3"><text:line-break/>9+31=___</text:p>
      <text:p text:style-name="P3"><text:line-break/>87+43=___</text:p>
      <text:p text:style-name="P3"><text:line-break/>43-2=___</text:p>
      <text:p text:style-name="P3"><text:line-break/>77-5=___</text:p>
      <text:p text:style-name="P3"><text:line-break/>96-24=___</text:p>
      <text:p text:style-name="P3"><text:line-break/>9+67=___</text:p>
      <text:p text:style-name="P3"><text:line-break/>6+73=___</text:p>
      <text:p text:style-name="P3"><text:line-break/>8+42=___</text:p>
      <text:p text:style-name="P3"><text:soft-page-break/><text:line-break/>78+13=___</text:p>
      <text:p text:style-name="P3"><text:line-break/>90+54=___</text:p>
      <text:p text:style-name="P3"><text:line-break/>97+41=___</text:p>
      <text:p text:style-name="P3"><text:line-break/>86+57=___</text:p>
      <text:p text:style-name="P3"><text:line-break/>83-42=___</text:p>
      <text:p text:style-name="P3"><text:line-break/>1+48=___</text:p>
      <text:p text:style-name="P3"><text:line-break/>60+33=___</text:p>
      <text:p text:style-name="P3"><text:line-break/>66-6=___</text:p>
      <text:p text:style-name="P3"><text:line-break/>98-2=___</text:p>
      <text:p text:style-name="P3"><text:line-break/>31+38=___</text:p>
      <text:p text:style-name="P3"><text:line-break/><text:soft-page-break/>63-7=___</text:p>
      <text:p text:style-name="P3"><text:line-break/>17+59=___</text:p>
      <text:p text:style-name="P3"><text:line-break/>73+98=___</text:p>
      <text:p text:style-name="P3"><text:line-break/>46+98=___</text:p>
      <text:p text:style-name="P3"><text:line-break/>30+14=___</text:p>
      <text:p text:style-name="P3"><text:line-break/>24+97=___</text:p>
      <text:p text:style-name="P3"><text:line-break/>93-48=___</text:p>
      <text:p text:style-name="P3"><text:line-break/>63+50=___</text:p>
      <text:p text:style-name="P3"><text:line-break/>21+43=___</text:p>
      <text:p text:style-name="P3"><text:line-break/>80+7=___</text:p>
      <text:p text:style-name="P3"><text:line-break/>50+74=___</text:p>
      <text:p text:style-name="P3"><text:soft-page-break/><text:line-break/>28*9=___</text:p>
      <text:p text:style-name="P3"><text:line-break/>29+16=___</text:p>
      <text:p text:style-name="P3"><text:line-break/>43+80=___</text:p>
      <text:p text:style-name="P3"><text:line-break/>41+68=___</text:p>
      <text:p text:style-name="P3"><text:line-break/>70+18=___</text:p>
      <text:p text:style-name="P3"><text:line-break/>59+3=___</text:p>
      <text:p text:style-name="P3"><text:line-break/>43+40=___</text:p>
      <text:p text:style-name="P3"><text:line-break/>52-3=___</text:p>
      <text:p text:style-name="P3"><text:line-break/>25-7=___</text:p>
      <text:p text:style-name="P3"><text:line-break/>5+29=___</text:p>
      <text:p text:style-name="P3"><text:line-break/><text:soft-page-break/>76+92=___</text:p>
      <text:p text:style-name="P3"><text:line-break/>47-44=___</text:p>
      <text:p text:style-name="P3"><text:line-break/>98+96=___</text:p>
      <text:p text:style-name="P3"><text:line-break/>21+26=___</text:p>
      <text:p text:style-name="P3"><text:line-break/>79+79=___</text:p>
      <text:p text:style-name="P3"><text:line-break/>85+29=___</text:p>
      <text:p text:style-name="P3"><text:line-break/>19+66=___</text:p>
      <text:p text:style-name="P3"><text:line-break/>90+42=___</text:p>
      <text:p text:style-name="P3"><text:line-break/>78+75=___</text:p>
      <text:p text:style-name="P3"><text:line-break/>41+39=___</text:p>
      <text:p text:style-name="P3"><text:line-break/>46*10=___</text:p>
      <text:p text:style-name="P3"><text:soft-page-break/><text:line-break/>32+29=___</text:p>
      <text:p text:style-name="P3"><text:line-break/>8+71=___</text:p>
      <text:p text:style-name="P3"><text:line-break/>86+35=___</text:p>
      <text:p text:style-name="P3"><text:line-break/>96+84=___</text:p>
      <text:p text:style-name="P3"><text:line-break/>23-16=___</text:p>
      <text:p text:style-name="P3"><text:line-break/>78+1=___</text:p>
      <text:p text:style-name="P3"><text:line-break/>27*8=___</text:p>
      <text:p text:style-name="P3"><text:line-break/>53+63=___</text:p>
      <text:p text:style-name="P3"><text:line-break/>62+12=___</text:p>
      <text:p text:style-name="P3"><text:line-break/>33-18=___</text:p>
      <text:p text:style-name="P3"><text:line-break/><text:soft-page-break/>53+88=___</text:p>
      <text:p text:style-name="P3"><text:line-break/>42-6=___</text:p>
      <text:p text:style-name="P3"><text:line-break/>19+30=___</text:p>
      <text:p text:style-name="P3"><text:line-break/>91+62=___</text:p>
      <text:p text:style-name="P3"><text:line-break/>34+57=___</text:p>
      <text:p text:style-name="P3"><text:line-break/>97-11=___</text:p>
      <text:p text:style-name="P3"><text:line-break/>53-17=___</text:p>
      <text:p text:style-name="P3"><text:line-break/>54+96=___</text:p>
      <text:p text:style-name="P3"><text:line-break/>59-26=___</text:p>
      <text:p text:style-name="P3"><text:line-break/>76+8=___</text:p>
      <text:p text:style-name="P3"><text:line-break/>52+68=___</text:p>
      <text:p text:style-name="P3"><text:soft-page-break/><text:line-break/>68+2=___</text:p>
      <text:p text:style-name="P3"><text:line-break/>32+35=___</text:p>
      <text:p text:style-name="P3"><text:line-break/>75+71=___</text:p>
      <text:p text:style-name="P3"><text:line-break/>37-3=___</text:p>
      <text:p text:style-name="P3"><text:line-break/>22+75=___</text:p>
      <text:p text:style-name="P3"><text:line-break/>63+14=___</text:p>
      <text:p text:style-name="P3"><text:line-break/>46+3=___</text:p>
      <text:p text:style-name="P3"><text:line-break/>42+65=___</text:p>
      <text:p text:style-name="P3"><text:line-break/>36-34=___</text:p>
      <text:p text:style-name="P3"><text:line-break/>60-16=___</text:p>
      <text:p text:style-name="P3"><text:line-break/><text:soft-page-break/>37-13=___</text:p>
      <text:p text:style-name="P3"><text:line-break/>87+79=___</text:p>
      <text:p text:style-name="P3"><text:line-break/>8+24=___</text:p>
      <text:p text:style-name="P3"><text:line-break/>90-21=___</text:p>
      <text:p text:style-name="P3"><text:line-break/>26+68=___</text:p>
      <text:p text:style-name="P3"><text:line-break/>98-72=___</text:p>
      <text:p text:style-name="P3"><text:line-break/>5+24=___</text:p>
      <text:p text:style-name="P3"><text:line-break/>49+23=___</text:p>
      <text:p text:style-name="P3"><text:line-break/>24+16=___</text:p>
      <text:p text:style-name="P3"><text:line-break/>93+6=___</text:p>
      <text:p text:style-name="P3"><text:line-break/>47+98=___</text:p>
      <text:p text:style-name="P3"><text:soft-page-break/><text:line-break/>69+81=___</text:p>
      <text:p text:style-name="P3"><text:line-break/>16+8=___</text:p>
      <text:p text:style-name="P3"><text:line-break/>69+4=___</text:p>
      <text:p text:style-name="P3"><text:line-break/>87+41=___</text:p>
      <text:p text:style-name="P3"><text:line-break/>31+28=___</text:p>
      <text:p text:style-name="P3"><text:line-break/>85+72=___</text:p>
      <text:p text:style-name="P3"><text:line-break/>76+4=___</text:p>
      <text:p text:style-name="P3"><text:line-break/>13+5=___</text:p>
      <text:p text:style-name="P3"><text:line-break/>7+47=___</text:p>
      <text:p text:style-name="P3"><text:line-break/>61-24=___</text:p>
      <text:p text:style-name="P3"><text:line-break/><text:soft-page-break/>92*3=___</text:p>
      <text:p text:style-name="P3"><text:line-break/>56-4=___</text:p>
      <text:p text:style-name="P3"><text:line-break/>73-40=___</text:p>
      <text:p text:style-name="P3"><text:line-break/>68-51=___</text:p>
      <text:p text:style-name="P3"><text:line-break/>12*4=___</text:p>
      <text:p text:style-name="P3"><text:line-break/>14+63=___</text:p>
      <text:p text:style-name="P3"><text:line-break/>10-7=___</text:p>
      <text:p text:style-name="P3"><text:line-break/>17+50=___</text:p>
      <text:p text:style-name="P3"><text:line-break/>83-39=___</text:p>
      <text:p text:style-name="P3"><text:line-break/>54+23=___</text:p>
      <text:p text:style-name="P3"><text:line-break/>52+9=___</text:p>
      <text:p text:style-name="P3"><text:soft-page-break/><text:line-break/>35+26=___</text:p>
      <text:p text:style-name="P3"><text:line-break/>13+43=___</text:p>
      <text:p text:style-name="P3"><text:line-break/>43-18=___</text:p>
      <text:p text:style-name="P3"><text:line-break/>45+68=___</text:p>
      <text:p text:style-name="P3"><text:line-break/>71+86=___</text:p>
      <text:p text:style-name="P3"><text:line-break/>78-46=___</text:p>
      <text:p text:style-name="P3"><text:line-break/>14+28=___</text:p>
      <text:p text:style-name="P3"><text:line-break/>89-33=___</text:p>
      <text:p text:style-name="P3"><text:line-break/>47-5=___</text:p>
      <text:p text:style-name="P3"><text:line-break/>27+19=___</text:p>
      <text:p text:style-name="P3"><text:line-break/><text:soft-page-break/>71+10=___</text:p>
      <text:p text:style-name="P3"><text:line-break/>80+15=___</text:p>
      <text:p text:style-name="P3"><text:line-break/>78-56=___</text:p>
      <text:p text:style-name="P3"><text:line-break/>64-39=___</text:p>
      <text:p text:style-name="P3"><text:line-break/>22+59=___</text:p>
      <text:p text:style-name="P3"><text:line-break/>39+86=___</text:p>
      <text:p text:style-name="P3"><text:line-break/>4+87=___</text:p>
      <text:p text:style-name="P3"><text:line-break/>57-41=___</text:p>
      <text:p text:style-name="P3"><text:line-break/>65+89=___</text:p>
      <text:p text:style-name="P3"><text:line-break/>24+18=___</text:p>
      <text:p text:style-name="P3"><text:line-break/>22+42=___</text:p>
      <text:p text:style-name="P3"><text:soft-page-break/><text:line-break/>29-1=___</text:p>
      <text:p text:style-name="P3"><text:line-break/>8+9=___</text:p>
      <text:p text:style-name="P3"><text:line-break/>15+10=___</text:p>
      <text:p text:style-name="P3"><text:line-break/>86-1=___</text:p>
      <text:p text:style-name="P3"><text:line-break/>28+41=___</text:p>
      <text:p text:style-name="P3"><text:line-break/>42+43=___</text:p>
      <text:p text:style-name="P3"><text:line-break/>61-8=___</text:p>
      <text:p text:style-name="P3"><text:line-break/>60+58=___</text:p>
      <text:p text:style-name="P3"><text:line-break/>40-16=___</text:p>
      <text:p text:style-name="P3"><text:line-break/>26+59=___</text:p>
      <text:p text:style-name="P3"><text:line-break/><text:soft-page-break/>90+9=___</text:p>
      <text:p text:style-name="P3"><text:line-break/>19+64=___</text:p>
      <text:p text:style-name="P3"><text:line-break/>44*7=___</text:p>
      <text:p text:style-name="P3"><text:line-break/>80+23=___</text:p>
      <text:p text:style-name="P3"><text:line-break/>29+93=___</text:p>
      <text:p text:style-name="P3"><text:line-break/>32-24=___</text:p>
      <text:p text:style-name="P3"><text:line-break/>93+55=___</text:p>
      <text:p text:style-name="P3"><text:line-break/>65+90=___</text:p>
      <text:p text:style-name="P3"><text:line-break/>10+98=___</text:p>
      <text:p text:style-name="P3"><text:line-break/>85+62=___</text:p>
      <text:p text:style-name="P3"><text:line-break/>95+16=___</text:p>
      <text:p text:style-name="P3"><text:soft-page-break/><text:line-break/>47-42=___</text:p>
      <text:p text:style-name="P3"><text:line-break/>38*4=___</text:p>
      <text:p text:style-name="P3"><text:line-break/>23-3=___</text:p>
      <text:p text:style-name="P3"><text:line-break/>26+77=___</text:p>
      <text:p text:style-name="P3"><text:line-break/>76-66=___</text:p>
      <text:p text:style-name="P3"><text:line-break/>79+48=___</text:p>
      <text:p text:style-name="P3"><text:line-break/>51-38=___</text:p>
      <text:p text:style-name="P3"><text:line-break/>38+74=___</text:p>
      <text:p text:style-name="P3"><text:line-break/>92+1=___</text:p>
      <text:p text:style-name="P3"><text:line-break/>77+18=___</text:p>
      <text:p text:style-name="P3"><text:line-break/><text:soft-page-break/>90+34=___</text:p>
      <text:p text:style-name="P3"><text:line-break/>89+81=___</text:p>
      <text:p text:style-name="P3"><text:line-break/>36-32=___</text:p>
      <text:p text:style-name="P3"><text:line-break/>3+33=___</text:p>
      <text:p text:style-name="P3"><text:line-break/>32+87=___</text:p>
      <text:p text:style-name="P3"><text:line-break/>7+16=___</text:p>
      <text:p text:style-name="P3"><text:line-break/>96-83=___</text:p>
      <text:p text:style-name="P3"><text:line-break/>91-13=___</text:p>
      <text:p text:style-name="P3"><text:line-break/>17+89=___</text:p>
      <text:p text:style-name="P3"><text:line-break/>74+2=___</text:p>
      <text:p text:style-name="P3"><text:line-break/>30+59=___</text:p>
      <text:p text:style-name="P3"><text:soft-page-break/><text:line-break/>83+9=___</text:p>
      <text:p text:style-name="P3"><text:line-break/>82-13=___</text:p>
      <text:p text:style-name="P3"><text:line-break/>77+51=___</text:p>
      <text:p text:style-name="P3"><text:line-break/>18+42=___</text:p>
      <text:p text:style-name="P3"><text:line-break/>31+56=___</text:p>
      <text:p text:style-name="P3"><text:line-break/>80+36=___</text:p>
      <text:p text:style-name="P3"><text:line-break/>78-47=___</text:p>
      <text:p text:style-name="P3"><text:line-break/>91-9=___</text:p>
      <text:p text:style-name="P3"><text:line-break/>92+63=___</text:p>
      <text:p text:style-name="P3"><text:line-break/>17+82=___</text:p>
      <text:p text:style-name="P3"><text:line-break/><text:soft-page-break/>35+28=___</text:p>
      <text:p text:style-name="P3"><text:line-break/>80+18=___</text:p>
      <text:p text:style-name="P3"><text:line-break/>75+89=___</text:p>
      <text:p text:style-name="P3"><text:line-break/>94+3=___</text:p>
      <text:p text:style-name="P3"><text:line-break/>79+30=___</text:p>
      <text:p text:style-name="P3"><text:line-break/>3+18=___</text:p>
      <text:p text:style-name="P3"><text:line-break/>1*8=___</text:p>
      <text:p text:style-name="P3"><text:line-break/>94-36=___</text:p>
      <text:p text:style-name="P3"><text:line-break/>21+16=___</text:p>
      <text:p text:style-name="P3"><text:line-break/>96+54=___</text:p>
      <text:p text:style-name="P3"><text:line-break/>75+13=___</text:p>
      <text:p text:style-name="P3"><text:soft-page-break/><text:line-break/>84+77=___</text:p>
      <text:p text:style-name="P3"><text:line-break/>26+96=___</text:p>
      <text:p text:style-name="P3"><text:line-break/>44+84=___</text:p>
      <text:p text:style-name="P3"><text:line-break/>93-65=___</text:p>
      <text:p text:style-name="P3"><text:line-break/>78-9=___</text:p>
      <text:p text:style-name="P3"><text:line-break/>49+72=___</text:p>
      <text:p text:style-name="P3"><text:line-break/>98+18=___</text:p>
      <text:p text:style-name="P3"><text:line-break/>27+69=___</text:p>
      <text:p text:style-name="P3"><text:line-break/>52+71=___</text:p>
      <text:p text:style-name="P3"><text:line-break/>40+9=___</text:p>
      <text:p text:style-name="P3"><text:line-break/><text:soft-page-break/>28-19=___</text:p>
      <text:p text:style-name="P3"><text:line-break/>69+3=___</text:p>
      <text:p text:style-name="P3"><text:line-break/>59+17=___</text:p>
      <text:p text:style-name="P3"><text:line-break/>61-37=___</text:p>
      <text:p text:style-name="P3"><text:line-break/>99-58=___</text:p>
      <text:p text:style-name="P3"><text:line-break/>93+63=___</text:p>
      <text:p text:style-name="P3"><text:line-break/>9+1=___</text:p>
      <text:p text:style-name="P3"><text:line-break/>22-8=___</text:p>
      <text:p text:style-name="P3"><text:line-break/>63+31=___</text:p>
      <text:p text:style-name="P3"><text:line-break/>62-47=___</text:p>
      <text:p text:style-name="P3"><text:line-break/>73-63=___</text:p>
      <text:p text:style-name="P3"><text:soft-page-break/><text:line-break/>75+57=___</text:p>
      <text:p text:style-name="P3"><text:line-break/>61-10=___</text:p>
      <text:p text:style-name="P3"><text:line-break/>39+54=___</text:p>
      <text:p text:style-name="P3"><text:line-break/>92-87=___</text:p>
      <text:p text:style-name="P3"><text:line-break/>79-22=___</text:p>
      <text:p text:style-name="P3"><text:line-break/>75+95=___</text:p>
      <text:p text:style-name="P3"><text:line-break/>67-56=___</text:p>
      <text:p text:style-name="P3"><text:line-break/>14+83=___</text:p>
      <text:p text:style-name="P3"><text:line-break/>87-30=___</text:p>
      <text:p text:style-name="P3"><text:line-break/>93+1=___</text:p>
      <text:p text:style-name="P3"><text:line-break/><text:soft-page-break/>88+61=___</text:p>
      <text:p text:style-name="P3"><text:line-break/>90+7=___</text:p>
      <text:p text:style-name="P3"><text:line-break/>92+90=___</text:p>
      <text:p text:style-name="P3"><text:line-break/>50-9=___</text:p>
      <text:p text:style-name="P3"><text:line-break/>23+98=___</text:p>
      <text:p text:style-name="P3"><text:line-break/>46+18=___</text:p>
      <text:p text:style-name="P3"><text:line-break/>17+58=___</text:p>
      <text:p text:style-name="P3"><text:line-break/>42+87=___</text:p>
      <text:p text:style-name="P3"><text:line-break/>59-23=___</text:p>
      <text:p text:style-name="P3"><text:line-break/>19+92=___</text:p>
      <text:p text:style-name="P3"><text:line-break/>84-57=___</text:p>
      <text:p text:style-name="P3"><text:soft-page-break/><text:line-break/>33+26=___</text:p>
      <text:p text:style-name="P3"><text:line-break/>90-1=___</text:p>
      <text:p text:style-name="P3"><text:line-break/>60-44=___</text:p>
      <text:p text:style-name="P3"><text:line-break/>76+52=___</text:p>
      <text:p text:style-name="P3"><text:line-break/>87+49=___</text:p>
      <text:p text:style-name="P3"><text:line-break/>58+68=___</text:p>
      <text:p text:style-name="P3"><text:line-break/>6+84=___</text:p>
      <text:p text:style-name="P3"><text:line-break/>68+46=___</text:p>
      <text:p text:style-name="P3"><text:line-break/>48+50=___</text:p>
      <text:p text:style-name="P3"><text:line-break/>71+29=___</text:p>
      <text:p text:style-name="P3"><text:line-break/><text:soft-page-break/>21+10=___</text:p>
      <text:p text:style-name="P3"><text:line-break/>55-20=___</text:p>
      <text:p text:style-name="P3"><text:line-break/>53-42=___</text:p>
      <text:p text:style-name="P3"><text:line-break/>87+20=___</text:p>
      <text:p text:style-name="P3"><text:line-break/>82-23=___</text:p>
      <text:p text:style-name="P3"><text:line-break/>57+67=___</text:p>
      <text:p text:style-name="P3"><text:line-break/>82+28=___</text:p>
      <text:p text:style-name="P3"><text:line-break/>47+48=___</text:p>
      <text:p text:style-name="P3"><text:line-break/>85-22=___</text:p>
      <text:p text:style-name="P3"><text:line-break/>95-26=___</text:p>
      <text:p text:style-name="P3"><text:line-break/>59-45=___</text:p>
      <text:p text:style-name="P3"><text:soft-page-break/><text:line-break/>44+65=___</text:p>
      <text:p text:style-name="P3"><text:line-break/>76+84=___</text:p>
      <text:p text:style-name="P3"><text:line-break/>73+26=___</text:p>
      <text:p text:style-name="P3"><text:line-break/>60+29=___</text:p>
      <text:p text:style-name="P3"><text:line-break/>3+5=___</text:p>
      <text:p text:style-name="P3"><text:line-break/>54+34=___</text:p>
      <text:p text:style-name="P3"><text:line-break/>93+94=___</text:p>
      <text:p text:style-name="P3"><text:line-break/>36-21=___</text:p>
      <text:p text:style-name="P3"><text:line-break/>42+12=___</text:p>
      <text:p text:style-name="P3"><text:line-break/>42-16=___</text:p>
      <text:p text:style-name="P3"><text:line-break/><text:soft-page-break/>53+82=___</text:p>
      <text:p text:style-name="P3"><text:line-break/>25*6=___</text:p>
      <text:p text:style-name="P3"><text:line-break/>27+82=___</text:p>
      <text:p text:style-name="P3"><text:line-break/>23+92=___</text:p>
      <text:p text:style-name="P3"><text:line-break/>96-90=___</text:p>
      <text:p text:style-name="P3"><text:line-break/>38+82=___</text:p>
      <text:p text:style-name="P3"><text:line-break/>86+51=___</text:p>
      <text:p text:style-name="P3"><text:line-break/>67+66=___</text:p>
      <text:p text:style-name="P3"><text:line-break/>8+10=___</text:p>
      <text:p text:style-name="P3"><text:line-break/>65*4=___</text:p>
      <text:p text:style-name="P3"><text:line-break/>75-43=___</text:p>
      <text:p text:style-name="P3"><text:soft-page-break/><text:line-break/>24+5=___</text:p>
      <text:p text:style-name="P3"><text:line-break/>76-8=___</text:p>
      <text:p text:style-name="P3"><text:line-break/>60-18=___</text:p>
      <text:p text:style-name="P3"><text:line-break/>75+30=___</text:p>
      <text:p text:style-name="P3"><text:line-break/>78+8=___</text:p>
      <text:p text:style-name="P3"><text:line-break/>58+82=___</text:p>
      <text:p text:style-name="P3"><text:line-break/>19+89=___</text:p>
      <text:p text:style-name="P3"><text:line-break/>56+99=___</text:p>
      <text:p text:style-name="P3"><text:line-break/>75-62=___</text:p>
      <text:p text:style-name="P3"><text:line-break/>82-42=___</text:p>
      <text:p text:style-name="P3"><text:line-break/><text:soft-page-break/>1*7=___</text:p>
      <text:p text:style-name="P3"><text:line-break/>23+59=___</text:p>
      <text:p text:style-name="P3"><text:line-break/>91+88=___</text:p>
      <text:p text:style-name="P3"><text:line-break/>90-83=___</text:p>
      <text:p text:style-name="P3"><text:line-break/>84+90=___</text:p>
      <text:p text:style-name="P3"><text:line-break/>33+74=___</text:p>
      <text:p text:style-name="P3"><text:line-break/>33+59=___</text:p>
      <text:p text:style-name="P3"><text:line-break/>51+58=___</text:p>
      <text:p text:style-name="P3"><text:line-break/>76-43=___</text:p>
      <text:p text:style-name="P3"><text:line-break/>49-9=___</text:p>
      <text:p text:style-name="P3"><text:line-break/>59-21=___</text:p>
      <text:p text:style-name="P3"><text:soft-page-break/><text:line-break/>25+67=___</text:p>
      <text:p text:style-name="P3"><text:line-break/>9+62=___</text:p>
      <text:p text:style-name="P3"><text:line-break/>34+75=___</text:p>
      <text:p text:style-name="P3"><text:line-break/>39+37=___</text:p>
      <text:p text:style-name="P3"><text:line-break/>41+4=___</text:p>
      <text:p text:style-name="P3"><text:line-break/>68-61=___</text:p>
      <text:p text:style-name="P3"><text:line-break/>34*9=___</text:p>
      <text:p text:style-name="P3"><text:line-break/>67+72=___</text:p>
      <text:p text:style-name="P3"><text:line-break/>61+53=___</text:p>
      <text:p text:style-name="P3"><text:line-break/>76+11=___</text:p>
      <text:p text:style-name="P3"><text:line-break/><text:soft-page-break/>54+22=___</text:p>
      <text:p text:style-name="P3"><text:line-break/>69+27=___</text:p>
      <text:p text:style-name="P3"><text:line-break/>74+95=___</text:p>
      <text:p text:style-name="P3"><text:line-break/>87-22=___</text:p>
      <text:p text:style-name="P3"><text:line-break/>85-84=___</text:p>
      <text:p text:style-name="P3"><text:line-break/>94+87=___</text:p>
      <text:p text:style-name="P3"><text:line-break/>87+97=___</text:p>
      <text:p text:style-name="P3"><text:line-break/>92-27=___</text:p>
      <text:p text:style-name="P3"><text:line-break/>61+39=___</text:p>
      <text:p text:style-name="P3"><text:line-break/>34+19=___</text:p>
      <text:p text:style-name="P3"><text:line-break/>39+66=___</text:p>
      <text:p text:style-name="P3"><text:soft-page-break/><text:line-break/>35-10=___</text:p>
      <text:p text:style-name="P3"><text:line-break/>70+89=___</text:p>
      <text:p text:style-name="P3"><text:line-break/>41-39=___</text:p>
      <text:p text:style-name="P3"><text:line-break/>73+13=___</text:p>
      <text:p text:style-name="P3"><text:line-break/>8+72=___</text:p>
      <text:p text:style-name="P3"><text:line-break/>66+8=___</text:p>
      <text:p text:style-name="P3"><text:line-break/>5+55=___</text:p>
      <text:p text:style-name="P3"><text:line-break/>61+62=___</text:p>
      <text:p text:style-name="P3"><text:line-break/>16+73=___</text:p>
      <text:p text:style-name="P3"><text:line-break/>93-8=___</text:p>
      <text:p text:style-name="P3"><text:line-break/><text:soft-page-break/>65+67=___</text:p>
      <text:p text:style-name="P3"><text:line-break/>87+58=___</text:p>
      <text:p text:style-name="P3"><text:line-break/>39-29=___</text:p>
      <text:p text:style-name="P3"><text:line-break/>25+47=___</text:p>
      <text:p text:style-name="P3"><text:line-break/>88-32=___</text:p>
      <text:p text:style-name="P3"><text:line-break/>26+49=___</text:p>
      <text:p text:style-name="P3"><text:line-break/>60-7=___</text:p>
      <text:p text:style-name="P3"><text:line-break/>53-25=___</text:p>
      <text:p text:style-name="P3"><text:line-break/>78-29=___</text:p>
      <text:p text:style-name="P3"><text:line-break/>79+92=___</text:p>
      <text:p text:style-name="P3"><text:line-break/>71-34=___</text:p>
      <text:p text:style-name="P3"><text:soft-page-break/><text:line-break/>64-47=___</text:p>
      <text:p text:style-name="P3"><text:line-break/>72+50=___</text:p>
      <text:p text:style-name="P3"><text:line-break/>40+37=___</text:p>
      <text:p text:style-name="P3"><text:line-break/>47-9=___</text:p>
      <text:p text:style-name="P3"><text:line-break/>21+24=___</text:p>
      <text:p text:style-name="P3"><text:line-break/>79-6=___</text:p>
      <text:p text:style-name="P3"><text:line-break/>95-50=___</text:p>
      <text:p text:style-name="P3"><text:line-break/>97*9=___</text:p>
      <text:p text:style-name="P3"><text:line-break/>20+55=___</text:p>
      <text:p text:style-name="P3"><text:line-break/>93-56=___</text:p>
      <text:p text:style-name="P3"><text:line-break/><text:soft-page-break/>6+59=___</text:p>
      <text:p text:style-name="P3"><text:line-break/>73-32=___</text:p>
      <text:p text:style-name="P3"><text:line-break/>70+81=___</text:p>
      <text:p text:style-name="P3"><text:line-break/>36+5=___</text:p>
      <text:p text:style-name="P3"><text:line-break/>78+77=___</text:p>
      <text:p text:style-name="P3"><text:line-break/>44+95=___</text:p>
      <text:p text:style-name="P3"><text:line-break/>40*10=___</text:p>
      <text:p text:style-name="P3"><text:line-break/>84+69=___</text:p>
      <text:p text:style-name="P3"><text:line-break/>83-18=___</text:p>
      <text:p text:style-name="P3"><text:line-break/>76+87=___</text:p>
      <text:p text:style-name="P3"><text:line-break/>64+57=___</text:p>
      <text:p text:style-name="P3"><text:soft-page-break/><text:line-break/>79-54=___</text:p>
      <text:p text:style-name="P3"><text:line-break/>99-75=___</text:p>
      <text:p text:style-name="P3"><text:line-break/>56-50=___</text:p>
      <text:p text:style-name="P3"><text:line-break/>34+34=___</text:p>
      <text:p text:style-name="P3"><text:line-break/>87+64=___</text:p>
      <text:p text:style-name="P3"><text:line-break/>64-58=___</text:p>
      <text:p text:style-name="P3"><text:line-break/>76-72=___</text:p>
      <text:p text:style-name="P3"><text:line-break/>45-5=___</text:p>
      <text:p text:style-name="P3"><text:line-break/>44+71=___</text:p>
      <text:p text:style-name="P3"><text:line-break/>36+1=___</text:p>
      <text:p text:style-name="P3"><text:line-break/><text:soft-page-break/>21+59=___</text:p>
      <text:p text:style-name="P3"><text:line-break/>71*7=___</text:p>
      <text:p text:style-name="P3"><text:line-break/>42+4=___</text:p>
      <text:p text:style-name="P3"><text:line-break/>80+78=___</text:p>
      <text:p text:style-name="P3"><text:line-break/>95+55=___</text:p>
      <text:p text:style-name="P3"><text:line-break/>5+22=___</text:p>
      <text:p text:style-name="P3"><text:line-break/>73-41=___</text:p>
      <text:p text:style-name="P3"><text:line-break/>43-37=___</text:p>
      <text:p text:style-name="P3"><text:line-break/>3+52=___</text:p>
      <text:p text:style-name="P3"><text:line-break/>54-50=___</text:p>
      <text:p text:style-name="P3"><text:line-break/>84-43=___</text:p>
      <text:p text:style-name="P3"><text:soft-page-break/><text:line-break/>29+81=___</text:p>
      <text:p text:style-name="P3"><text:line-break/>64-49=___</text:p>
      <text:p text:style-name="P3"><text:line-break/>90+45=___</text:p>
      <text:p text:style-name="P3"><text:line-break/>94+58=___</text:p>
      <text:p text:style-name="P3"><text:line-break/>56+77=___</text:p>
      <text:p text:style-name="P3"><text:line-break/>84+28=___</text:p>
      <text:p text:style-name="P3"><text:line-break/>66-65=___</text:p>
      <text:p text:style-name="P3"><text:line-break/>67+70=___</text:p>
      <text:p text:style-name="P3"><text:line-break/>65-54=___</text:p>
      <text:p text:style-name="P3"><text:line-break/>47+94=___</text:p>
      <text:p text:style-name="P3"><text:line-break/><text:soft-page-break/>60+83=___</text:p>
      <text:p text:style-name="P3"><text:line-break/>59-9=___</text:p>
      <text:p text:style-name="P3"><text:line-break/>91-69=___</text:p>
      <text:p text:style-name="P3"><text:line-break/>79+29=___</text:p>
      <text:p text:style-name="P3"><text:line-break/>92-89=___</text:p>
      <text:p text:style-name="P3"><text:line-break/>78+79=___</text:p>
      <text:p text:style-name="P3"><text:line-break/>99+64=___</text:p>
      <text:p text:style-name="P3"><text:line-break/>66+74=___</text:p>
      <text:p text:style-name="P3"><text:line-break/>79+50=___</text:p>
      <text:p text:style-name="P3"><text:line-break/>73+77=___</text:p>
      <text:p text:style-name="P3"><text:line-break/>83+43=___</text:p>
      <text:p text:style-name="P3"><text:soft-page-break/><text:line-break/>23+84=___</text:p>
      <text:p text:style-name="P3"><text:line-break/>95-23=___</text:p>
      <text:p text:style-name="P3"><text:line-break/>9+96=___</text:p>
      <text:p text:style-name="P3"><text:line-break/>26+64=___</text:p>
      <text:p text:style-name="P3"><text:line-break/>97+68=___</text:p>
      <text:p text:style-name="P3"><text:line-break/>32+21=___</text:p>
      <text:p text:style-name="P3"><text:line-break/>43-23=___</text:p>
      <text:p text:style-name="P3"><text:line-break/>94+74=___</text:p>
      <text:p text:style-name="P3"><text:line-break/>32+30=___</text:p>
      <text:p text:style-name="P3"><text:line-break/>26-13=___</text:p>
      <text:p text:style-name="P3"><text:line-break/><text:soft-page-break/>98+90=___</text:p>
      <text:p text:style-name="P3"><text:line-break/>87+94=___</text:p>
      <text:p text:style-name="P3"><text:line-break/>10+31=___</text:p>
      <text:p text:style-name="P3"><text:line-break/>62+4=___</text:p>
      <text:p text:style-name="P3"><text:line-break/>96-32=___</text:p>
      <text:p text:style-name="P3"><text:line-break/>50+19=___</text:p>
      <text:p text:style-name="P3"><text:line-break/>95-48=___</text:p>
      <text:p text:style-name="P3"><text:line-break/>92+56=___</text:p>
      <text:p text:style-name="P3"><text:line-break/>47+38=___</text:p>
      <text:p text:style-name="P3"><text:line-break/>77*10=___</text:p>
      <text:p text:style-name="P3"><text:line-break/>58-51=___</text:p>
      <text:p text:style-name="P3"><text:soft-page-break/><text:line-break/>88+97=___</text:p>
      <text:p text:style-name="P3"><text:line-break/>25+50=___</text:p>
      <text:p text:style-name="P3"><text:line-break/>82+66=___</text:p>
      <text:p text:style-name="P3"><text:line-break/>20+17=___</text:p>
      <text:p text:style-name="P3"><text:line-break/>98+32=___</text:p>
      <text:p text:style-name="P3"><text:line-break/>90+31=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Yu Gothic UI Semibold" svg:font-family="'Yu Gothic UI Semibold'"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lassKlur Läromedlet</meta:initial-creator>
    <meta:creation-date>2019-11-10T17:26:55.44</meta:creation-date>
    <dc:date>2019-11-10T18:52:28.90</dc:date>
    <dc:creator>KlassKlur Läromedlet</dc:creator>
    <meta:editing-duration>PT1H10M23S</meta:editing-duration>
    <meta:editing-cycles>1</meta:editing-cycles>
    <meta:generator>OpenOffice/4.1.6$Win32 OpenOffice.org_project/416m1$Build-9790</meta:generator>
    <meta:document-statistic meta:table-count="0" meta:image-count="0" meta:object-count="0" meta:page-count="49" meta:paragraph-count="505" meta:word-count="594" meta:character-count="5403"/>
  </office:meta>
</office:document-meta>
</file>