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" manifest:full-path="Pictures/200000D1000038FF00001B22165E015F.svm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antellerfalskt" style:family="table">
      <style:table-properties style:width="17cm" table:align="margins"/>
    </style:style>
    <style:style style:name="Santellerfalskt.A" style:family="table-column">
      <style:table-column-properties style:column-width="5.667cm" style:rel-column-width="21845*"/>
    </style:style>
    <style:style style:name="Santellerfalskt.A1" style:family="table-cell">
      <style:table-cell-properties fo:padding="0.097cm" fo:border-left="0.002cm solid #000000" fo:border-right="none" fo:border-top="0.002cm solid #000000" fo:border-bottom="0.002cm solid #000000"/>
    </style:style>
    <style:style style:name="Santellerfalskt.B1" style:family="table-cell" style:data-style-name="N99">
      <style:table-cell-properties fo:padding="0.097cm" fo:border-left="0.002cm solid #000000" fo:border-right="none" fo:border-top="0.002cm solid #000000" fo:border-bottom="0.002cm solid #000000"/>
    </style:style>
    <style:style style:name="Santellerfalskt.C1" style:family="table-cell" style:data-style-name="N99">
      <style:table-cell-properties fo:padding="0.097cm" fo:border="0.002cm solid #000000"/>
    </style:style>
    <style:style style:name="Santellerfalskt.A2" style:family="table-cell">
      <style:table-cell-properties fo:padding="0.097cm" fo:border-left="0.002cm solid #000000" fo:border-right="none" fo:border-top="none" fo:border-bottom="0.002cm solid #000000"/>
    </style:style>
    <style:style style:name="Santellerfalskt.C2" style:family="table-cell">
      <style:table-cell-properties fo:padding="0.097cm" fo:border-left="0.002cm solid #000000" fo:border-right="0.002cm solid #000000" fo:border-top="none" fo:border-bottom="0.002cm solid #000000"/>
    </style:style>
    <style:style style:name="Hurhardetgått" style:family="table">
      <style:table-properties style:width="17cm" table:align="margins"/>
    </style:style>
    <style:style style:name="Hurhardetgått.A" style:family="table-column">
      <style:table-column-properties style:column-width="1.7cm" style:rel-column-width="6553*"/>
    </style:style>
    <style:style style:name="Hurhardetgått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Hurhardetgått.J1" style:family="table-cell" style:data-style-name="N0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24pt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24pt" style:font-size-asian="24pt" style:font-size-complex="24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boolean-style style:name="N99">
      <number:boolean/>
    </number:boolean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AGRAMKLUR 1</text:p>
      <text:p text:style-name="P7">Uppgift skapad av KlassKlur. <text:a xlink:type="simple" xlink:href="http://www.klassklur.weebly.com/" text:style-name="Internet_20_link" text:visited-style-name="Visited_20_Internet_20_Link">www.klassklur.weebly.com</text:a>. Ta ej bort detta!</text:p>
      <text:p text:style-name="P1"/>
      <text:p text:style-name="P2"><draw:frame draw:style-name="fr1" draw:name="grafik1" text:anchor-type="paragraph" svg:width="14.591cm" svg:height="6.946cm" draw:z-index="0"><draw:image xlink:href="Pictures/200000D1000038FF00001B22165E015F.svm" xlink:type="simple" xlink:show="embed" xlink:actuate="onLoad"/></draw:frame>Titta på diagrammet och svara på frågorna:</text:p>
      <text:p text:style-name="P2">a) Vilket alternativ var populärast?</text:p>
      <text:p text:style-name="P2">b) Hur många fler hade katter som husdjur än hamster?</text:p>
      <text:p text:style-name="P2">c)Hur många hade en fågel som husdjur?</text:p>
      <text:p text:style-name="P2"/>
      <text:p text:style-name="P2"><draw:frame draw:style-name="fr2" draw:name="Objekt1" text:anchor-type="paragraph" svg:width="16cm" svg:height="8.999cm" draw:z-index="1"><draw:object xlink:href="./Object 1" xlink:type="simple" xlink:show="embed" xlink:actuate="onLoad"/><draw:image xlink:href="./ObjectReplacements/Object 1" xlink:type="simple" xlink:show="embed" xlink:actuate="onLoad"/></draw:frame>Nu har vi ett annat diagram att titta på.</text:p>
      <text:p text:style-name="P2">a) Vad kallas denna typ av diagram?</text:p>
      <text:p text:style-name="P2">b) Vad var temperaturen på tisdag?</text:p>
      <text:p text:style-name="P2">c)Vilken var den varmaste dagen?</text:p>
      <text:p text:style-name="P3">NÄSTA SIDA: SANT ELLER FALSKT-FRÅGOR OM <text:soft-page-break/>DIAGRAM.</text:p>
      <text:p text:style-name="P4">SANT ELLER FALSKT?</text:p>
      <text:p text:style-name="P3"><draw:frame draw:style-name="fr3" draw:name="Objekt2" text:anchor-type="paragraph" svg:x="0.062cm" svg:y="0.506cm" svg:width="9.246cm" svg:height="5.553cm" draw:z-index="2"><draw:object xlink:href="./Object 2" xlink:type="simple" xlink:show="embed" xlink:actuate="onLoad"/><draw:image xlink:href="./ObjectReplacements/Object 2" xlink:type="simple" xlink:show="embed" xlink:actuate="onLoad"/></draw:frame>Är det sant att...</text:p>
      <table:table table:name="Santellerfalskt" table:style-name="Santellerfalskt">
        <table:table-column table:style-name="Santellerfalskt.A" table:number-columns-repeated="3"/>
        <table:table-row>
          <table:table-cell table:style-name="Santellerfalskt.A1" office:value-type="string">
            <text:p text:style-name="P8"><text:s text:c="2"/></text:p>
          </table:table-cell>
          <table:table-cell table:style-name="Santellerfalskt.B1" office:value-type="boolean" office:boolean-value="true">
            <text:p text:style-name="P8">SANT</text:p>
          </table:table-cell>
          <table:table-cell table:style-name="Santellerfalskt.C1" office:value-type="boolean" office:boolean-value="false">
            <text:p text:style-name="P8">FALSKT</text:p>
          </table:table-cell>
        </table:table-row>
        <table:table-row>
          <table:table-cell table:style-name="Santellerfalskt.A2" office:value-type="string">
            <text:p text:style-name="P8">75% ÄR REGN?</text:p>
          </table:table-cell>
          <table:table-cell table:style-name="Santellerfalskt.A2" office:value-type="string">
            <text:p text:style-name="P8"/>
          </table:table-cell>
          <table:table-cell table:style-name="Santellerfalskt.C2" office:value-type="string">
            <text:p text:style-name="P8"/>
          </table:table-cell>
        </table:table-row>
        <table:table-row>
          <table:table-cell table:style-name="Santellerfalskt.A2" office:value-type="string">
            <text:p text:style-name="P8">REGN ÄR BLÅ FÄRG?</text:p>
          </table:table-cell>
          <table:table-cell table:style-name="Santellerfalskt.A2" office:value-type="string">
            <text:p text:style-name="P8"/>
          </table:table-cell>
          <table:table-cell table:style-name="Santellerfalskt.C2" office:value-type="string">
            <text:p text:style-name="P8"/>
          </table:table-cell>
        </table:table-row>
        <table:table-row>
          <table:table-cell table:style-name="Santellerfalskt.A2" office:value-type="string">
            <text:p text:style-name="P8">SOL ÄR 80%?</text:p>
          </table:table-cell>
          <table:table-cell table:style-name="Santellerfalskt.A2" office:value-type="string">
            <text:p text:style-name="P8"/>
          </table:table-cell>
          <table:table-cell table:style-name="Santellerfalskt.C2" office:value-type="string">
            <text:p text:style-name="P8"/>
          </table:table-cell>
        </table:table-row>
        <table:table-row>
          <table:table-cell table:style-name="Santellerfalskt.A2" office:value-type="string">
            <text:p text:style-name="P8">SOL ÄR 15%?</text:p>
          </table:table-cell>
          <table:table-cell table:style-name="Santellerfalskt.A2" office:value-type="string">
            <text:p text:style-name="P8"/>
          </table:table-cell>
          <table:table-cell table:style-name="Santellerfalskt.C2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>HUR HAR DET GÅTT HITTILS?</text:p>
      <text:p text:style-name="P3"/>
      <table:table table:name="Hurhardetgått" table:style-name="Hurhardetgått">
        <table:table-column table:style-name="Hurhardetgått.A" table:number-columns-repeated="10"/>
        <table:table-row>
          <table:table-cell table:style-name="Hurhardetgått.A1" office:value-type="float" office:value="1">
            <text:p text:style-name="P8">1</text:p>
          </table:table-cell>
          <table:table-cell table:style-name="Hurhardetgått.A1" office:value-type="float" office:value="2">
            <text:p text:style-name="P8">2</text:p>
          </table:table-cell>
          <table:table-cell table:style-name="Hurhardetgått.A1" office:value-type="float" office:value="3">
            <text:p text:style-name="P8">3</text:p>
          </table:table-cell>
          <table:table-cell table:style-name="Hurhardetgått.A1" office:value-type="float" office:value="4">
            <text:p text:style-name="P8">4</text:p>
          </table:table-cell>
          <table:table-cell table:style-name="Hurhardetgått.A1" office:value-type="float" office:value="5">
            <text:p text:style-name="P8">5</text:p>
          </table:table-cell>
          <table:table-cell table:style-name="Hurhardetgått.A1" office:value-type="float" office:value="6">
            <text:p text:style-name="P8">6</text:p>
          </table:table-cell>
          <table:table-cell table:style-name="Hurhardetgått.A1" office:value-type="float" office:value="7">
            <text:p text:style-name="P8">7</text:p>
          </table:table-cell>
          <table:table-cell table:style-name="Hurhardetgått.A1" office:value-type="float" office:value="8">
            <text:p text:style-name="P8">8</text:p>
          </table:table-cell>
          <table:table-cell table:style-name="Hurhardetgått.A1" office:value-type="float" office:value="9">
            <text:p text:style-name="P8">9</text:p>
          </table:table-cell>
          <table:table-cell table:style-name="Hurhardetgått.J1" office:value-type="float" office:value="10">
            <text:p text:style-name="P8">10</text:p>
          </table:table-cell>
        </table:table-row>
      </table:table>
      <text:p text:style-name="P6">1= Superdåligt 10= Superbra</text:p>
      <text:p text:style-name="P6"/>
      <text:p text:style-name="P3">NÄSTA SIDA: DIAGRAMFAKTA </text:p>
      <text:p text:style-name="P3"><text:soft-page-break/></text:p>
      <text:p text:style-name="P3"><draw:frame draw:style-name="fr3" draw:name="Objekt3" text:anchor-type="paragraph" svg:x="0.406cm" svg:y="0.291cm" svg:width="5.33cm" svg:height="0.758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4">FAKTA OM DIAGRAM</text:p>
      <text:p text:style-name="P4"><text:span text:style-name="T1"/></text:p>
      <text:p text:style-name="P4"><draw:frame draw:style-name="fr3" draw:name="Objekt4" text:anchor-type="paragraph" svg:x="-0.032cm" svg:y="1.028cm" svg:width="8.809cm" svg:height="5.062cm" draw:z-index="4"><draw:object xlink:href="./Object 4" xlink:type="simple" xlink:show="embed" xlink:actuate="onLoad"/><draw:image xlink:href="./ObjectReplacements/Object 4" xlink:type="simple" xlink:show="embed" xlink:actuate="onLoad"/></draw:frame><text:span text:style-name="T1">OLIKA TYPER AV DIAGRAM</text:span></text:p>
      <text:p text:style-name="P5"><text:span text:style-name="T1">Stapeldiagram</text:span></text:p>
      <text:p text:style-name="P5"><draw:frame draw:style-name="fr3" draw:name="Objekt5" text:anchor-type="paragraph" svg:x="0.102cm" svg:y="0.312cm" svg:width="13.042cm" svg:height="6.195cm" draw:z-index="5"><draw:object xlink:href="./Object 5" xlink:type="simple" xlink:show="embed" xlink:actuate="onLoad"/><draw:image xlink:href="./ObjectReplacements/Object 5" xlink:type="simple" xlink:show="embed" xlink:actuate="onLoad"/></draw:frame><text:span text:style-name="T1">Linjediagram</text:span></text:p>
      <text:p text:style-name="P5"><draw:frame draw:style-name="fr3" draw:name="Objekt6" text:anchor-type="paragraph" svg:x="0.256cm" svg:y="0.206cm" svg:width="8.364cm" svg:height="4.694cm" draw:z-index="6"><draw:object xlink:href="./Object 6" xlink:type="simple" xlink:show="embed" xlink:actuate="onLoad"/><draw:image xlink:href="./ObjectReplacements/Object 6" xlink:type="simple" xlink:show="embed" xlink:actuate="onLoad"/></draw:frame><text:span text:style-name="T1">Cirkeldiagram</text:span></text:p>
      <text:p text:style-name="P5"><text:span text:style-name="T1"/></text:p>
      <text:p text:style-name="P5"><text:span text:style-name="T1"/></text:p>
      <text:p text:style-name="P5"><text:soft-page-break/><text:span text:style-name="T1">Och nu är du klar och vet mer om diagram!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Kursiv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4T17:43:57.54</meta:creation-date>
    <dc:date>2015-11-24T18:56:19.13</dc:date>
    <meta:editing-duration>PT57M4S</meta:editing-duration>
    <meta:editing-cycles>5</meta:editing-cycles>
    <meta:generator>OpenOffice/4.1.1$Win32 OpenOffice.org_project/411m6$Build-9775</meta:generator>
    <meta:document-statistic meta:table-count="2" meta:image-count="1" meta:object-count="6" meta:page-count="4" meta:paragraph-count="39" meta:word-count="138" meta:character-count="7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 chart:pie-offset="50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line" chart:style-name="ch1">
        <chart:title svg:x="5.64cm" svg:y="0.315cm" chart:style-name="ch2">
          <text:p>Temperatur i Stockholm</text:p>
        </chart:title>
        <chart:plot-area chart:style-name="ch3" chart:data-source-has-labels="both" svg:x="0.88cm" svg:y="1.367cm" svg:width="12.344cm" svg:height="6.762cm">
          <chartooo:coordinate-region svg:x="1.501cm" svg:y="1.579cm" svg:width="11.258cm" svg:height="5.877cm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åndag</text:p>
              </table:table-cell>
              <table:table-cell office:value-type="string">
                <text:p>tisdag</text:p>
              </table:table-cell>
              <table:table-cell office:value-type="string">
                <text:p>onsdag</text:p>
              </table:table-cell>
              <table:table-cell office:value-type="string">
                <text:p>torsdag</text:p>
              </table:table-cell>
              <table:table-cell office:value-type="string">
                <text:p>fredag</text:p>
              </table:table-cell>
            </table:table-row>
          </table:table-header-rows>
          <table:table-rows>
            <table:table-row>
              <table:table-cell office:value-type="string">
                <text:p>Rad 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246cm" svg:height="5.552cm" xlink:href="." xlink:type="simple" chart:class="chart:ring" chart:style-name="ch1">
        <chart:title svg:x="0.068cm" svg:y="0.247cm" chart:style-name="ch2">
          <text:p>Antal procent med regn och sol under oktober.</text:p>
        </chart:title>
        <chart:legend chart:legend-position="end" svg:x="7.697cm" svg:y="2.202cm" style:legend-expansion="high" chart:style-name="ch3"/>
        <chart:plot-area chart:style-name="ch4" chart:data-source-has-labels="both" svg:x="0.184cm" svg:y="1.248cm" svg:width="7.329cm" svg:height="4.1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019cm" svg:y="1.248cm" svg:width="5.659cm" svg:height="4.19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C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C$2" chart:label-cell-address="local-table.$A$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gn</text:p>
              </table:table-cell>
              <table:table-cell office:value-type="string">
                <text:p>Sol</text:p>
              </table:table-cell>
            </table:table-row>
          </table:table-header-rows>
          <table:table-rows>
            <table:table-row>
              <table:table-cell office:value-type="string">
                <text:p>Rad 3</text:p>
              </table:table-cell>
              <table:table-cell office:value-type="float" office:value="75">
                <text:p>7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deep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33cm" svg:height="0.758cm" xlink:href="." xlink:type="simple" chart:class="chart:bar" chart:style-name="ch1">
        <chart:title svg:x="0.584cm" svg:y="0.151cm" chart:style-name="ch2">
          <text:p>Vart tittar du på film?</text:p>
        </chart:title>
        <chart:plot-area chart:style-name="ch3" chart:data-source-has-labels="both" svg:x="0cm" svg:y="0cm" svg:width="-32.767cm" svg:height="-32.76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F$2" chart:label-cell-address="local-table.$A$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V</text:p>
              </table:table-cell>
              <table:table-cell office:value-type="string">
                <text:p>Dator</text:p>
              </table:table-cell>
              <table:table-cell office:value-type="string">
                <text:p>Surfplatta</text:p>
              </table:table-cell>
              <table:table-cell office:value-type="string">
                <text:p>Mobil</text:p>
              </table:table-cell>
              <table:table-cell office:value-type="string">
                <text:p>Annat</text:p>
              </table:table-cell>
            </table:table-row>
          </table:table-header-rows>
          <table:table-rows>
            <table:table-row>
              <table:table-cell office:value-type="string">
                <text:p>Rad 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808cm" svg:height="5.062cm" xlink:href="." xlink:type="simple" chart:class="chart:bar" chart:style-name="ch1">
        <chart:title svg:x="3.329cm" svg:y="0.237cm" chart:style-name="ch2">
          <text:p>Favoritmat</text:p>
        </chart:title>
        <chart:plot-area chart:style-name="ch3" chart:data-source-has-labels="both" svg:x="0.626cm" svg:y="1.218cm" svg:width="7.83cm" svg:height="3.32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42cm" svg:y="1.228cm" svg:width="7.019cm" svg:height="2.21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G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G$2" chart:label-cell-address="local-table.$A$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V</text:p>
              </table:table-cell>
              <table:table-cell office:value-type="string">
                <text:p>Korv</text:p>
              </table:table-cell>
              <table:table-cell office:value-type="string">
                <text:p>Pizza</text:p>
              </table:table-cell>
              <table:table-cell office:value-type="string">
                <text:p>Tacos</text:p>
              </table:table-cell>
              <table:table-cell office:value-type="string">
                <text:p>Hamburgare</text:p>
              </table:table-cell>
              <table:table-cell office:value-type="string">
                <text:p>Pannkakor</text:p>
              </table:table-cell>
            </table:table-row>
          </table:table-header-rows>
          <table:table-rows>
            <table:table-row>
              <table:table-cell office:value-type="string">
                <text:p>Rad 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041cm" svg:height="6.194cm" xlink:href="." xlink:type="simple" chart:class="chart:line" chart:style-name="ch1">
        <chart:title svg:x="3.328cm" svg:y="0.259cm" chart:style-name="ch2">
          <text:p>Antal mm nederbörd under 2012</text:p>
        </chart:title>
        <chart:plot-area chart:style-name="ch3" chart:data-source-has-labels="both" svg:x="0.71cm" svg:y="1.407cm" svg:width="11.811cm" svg:height="4.244cm">
          <chartooo:coordinate-region svg:x="1.331cm" svg:y="1.619cm" svg:width="10.434cm" svg:height="2.935cm"/>
          <chart:axis chart:dimension="x" chart:name="primary-x" chart:style-name="ch4" chartooo:axis-type="auto">
            <chartooo:date-scale/>
            <chart:categories table:cell-range-address="local-table.$B$1:.$M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M$2" chart:label-cell-address="local-table.$A$2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uari</text:p>
              </table:table-cell>
              <table:table-cell office:value-type="string">
                <text:p>februari</text:p>
              </table:table-cell>
              <table:table-cell office:value-type="string">
                <text:p>mars</text:p>
              </table:table-cell>
              <table:table-cell office:value-type="string">
                <text:p>april</text:p>
              </table:table-cell>
              <table:table-cell office:value-type="string">
                <text:p>maj</text:p>
              </table:table-cell>
              <table:table-cell office:value-type="string">
                <text:p>juni</text:p>
              </table:table-cell>
              <table:table-cell office:value-type="string">
                <text:p>juli</text:p>
              </table:table-cell>
              <table:table-cell office:value-type="string">
                <text:p>augusti</text:p>
              </table:table-cell>
              <table:table-cell office:value-type="string">
                <text:p>september</text:p>
              </table:table-cell>
              <table:table-cell office:value-type="string">
                <text:p>oktober</text:p>
              </table:table-cell>
              <table:table-cell office:value-type="string">
                <text:p>november</text:p>
              </table:table-cell>
              <table:table-cell office:value-type="string">
                <text:p>december</text:p>
              </table:table-cell>
            </table:table-row>
          </table:table-header-rows>
          <table:table-rows>
            <table:table-row>
              <table:table-cell office:value-type="string">
                <text:p>Rad 3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57">
                <text:p>57</text:p>
              </table:table-cell>
              <table:table-cell office:value-type="float" office:value="66">
                <text:p>66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364cm" svg:height="4.693cm" xlink:href="." xlink:type="simple" chart:class="chart:circle" chart:style-name="ch1">
        <chart:title svg:x="-0.214cm" svg:y="0.229cm" chart:style-name="ch2">
          <text:p>Antal timmar med dag och natt den 20:e april</text:p>
        </chart:title>
        <chart:legend chart:legend-position="end" svg:x="6.974cm" svg:y="1.772cm" style:legend-expansion="high" chart:style-name="ch3"/>
        <chart:plot-area chart:style-name="ch4" chart:data-source-has-labels="both" svg:x="0.167cm" svg:y="1.194cm" svg:width="6.64cm" svg:height="3.40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189cm" svg:y="1.194cm" svg:width="4.596cm" svg:height="3.40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C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local-table.$B$2:.$C$2" chart:label-cell-address="local-table.$A$2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g</text:p>
              </table:table-cell>
              <table:table-cell office:value-type="string">
                <text:p>Natt</text:p>
              </table:table-cell>
            </table:table-row>
          </table:table-header-rows>
          <table:table-rows>
            <table:table-row>
              <table:table-cell office:value-type="string">
                <text:p>Rad 3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