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Yu Gothic UI Semibold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ffffff" style:font-name="Yu Gothic UI Semibold" fo:font-size="16pt" style:font-size-asian="16pt" style:font-size-complex="16pt"/>
    </style:style>
    <style:style style:name="P3" style:family="paragraph" style:parent-style-name="Standard" style:list-style-name="L1">
      <style:paragraph-properties fo:text-align="center" style:justify-single-word="false"/>
      <style:text-properties fo:color="#ffffff" style:font-name="Yu Gothic UI Semibold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ffff" style:font-name="Yu Gothic UI Semibold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3">
      <style:paragraph-properties fo:text-align="center" style:justify-single-word="false"/>
      <style:text-properties fo:color="#ffffff" style:font-name="Yu Gothic UI Semibold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Yu Gothic UI Semibold" fo:font-size="8pt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Yu Gothic UI Semibold" fo:font-size="16pt" fo:font-weight="bold" fo:background-color="#ffffff" style:font-size-asian="16pt" style:font-weight-asian="bold" style:font-size-complex="16pt" style:font-weight-complex="bold"/>
    </style:style>
    <style:style style:name="P8" style:family="paragraph" style:parent-style-name="Standard" style:list-style-name="L3">
      <style:paragraph-properties fo:text-align="center" style:justify-single-word="false"/>
      <style:text-properties fo:color="#000000" style:font-name="Yu Gothic UI Semibold" fo:font-size="16pt" fo:font-weight="bold" fo:background-color="#fffff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Yu Gothic UI Semibold" fo:font-size="8pt" fo:font-weight="bold" fo:background-color="#ffffff" style:font-size-asian="8pt" style:font-weight-asian="bold" style:font-size-complex="8pt" style:font-weight-complex="bold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font-variant="normal" fo:text-transform="none" fo:color="#000000" fo:letter-spacing="normal" fo:background-color="transparent"/>
    </style:style>
    <style:style style:name="T5" style:family="text">
      <style:text-properties fo:font-variant="normal" fo:text-transform="none" fo:color="#000000" fo:letter-spacing="normal" fo:background-color="#ffffff"/>
    </style:style>
    <style:style style:name="T6" style:family="text">
      <style:text-properties fo:font-variant="normal" fo:text-transform="none" fo:color="#000000" fo:font-size="20pt" fo:letter-spacing="normal" fo:background-color="#ffffff" style:font-size-asian="20pt" style:font-size-complex="20pt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lebrity Profile – Gordon Ramsay – Questions</text:p>
      <text:p text:style-name="P2">Below, you can find questions related to the text ”Celebrity Profile – Gordon Ramsay”. There is also room for your answers.</text:p>
      <text:p text:style-name="P2"/>
      <text:list xml:id="list4072647491655465108" text:style-name="L1">
        <text:list-item>
          <text:p text:style-name="P3">Fill in the blanks: Gordon Ramsay is a well known <text:span text:style-name="T1">____________</text:span> and <text:span text:style-name="T1">____________</text:span><text:span text:style-name="T3">.</text:span></text:p>
        </text:list-item>
        <text:list-item>
          <text:p text:style-name="P3"><text:span text:style-name="T3">Where did Ramsay first start his carreer?</text:span></text:p>
        </text:list-item>
        <text:list-item>
          <text:p text:style-name="P3"><text:span text:style-name="T3">How did Gordon make the first restaurant he worked on famous? </text:span><text:span text:style-name="T1">________________________________________________________</text:span><text:span text:style-name="T3">.</text:span></text:p>
        </text:list-item>
        <text:list-item>
          <text:p text:style-name="P3"><text:span text:style-name="T3">What is a michelin star an indicator of?</text:span></text:p>
        </text:list-item>
      </text:list>
      <text:p text:style-name="P2"><text:span text:style-name="T6">◻</text:span><text:span text:style-name="T8"> That you serve good food</text:span></text:p>
      <text:p text:style-name="P4"><text:span text:style-name="T6">◻</text:span><text:span text:style-name="T4"> </text:span><text:span text:style-name="T8">That you serve wine at your restaurant</text:span></text:p>
      <text:p text:style-name="P4"><text:span text:style-name="T6">◻</text:span><text:span text:style-name="T4"> </text:span><text:span text:style-name="T8">That you have permission from US authorities to operate as a restaurant</text:span></text:p>
      <text:list xml:id="list2958162667161297182" text:style-name="L3">
        <text:list-item>
          <text:p text:style-name="P5"><text:span text:style-name="T8">Write a sentence or two about what Gordon does these days. </text:span><text:span text:style-name="T5">_____________________________________________________________________________________________________________________________________.</text:span></text:p>
        </text:list-item>
        <text:list-item>
          <text:p text:style-name="P5"><text:span text:style-name="T8">Give a few examples of TV shows mentioned in the text that Gordon has hosted or participated in.</text:span></text:p>
          <text:p text:style-name="P8"><text:span text:style-name="T7">_____________________________________________________________________________________________________________________________________.</text:span></text:p>
        </text:list-item>
      </text:list>
      <text:p text:style-name="P7"><text:span text:style-name="T7"/></text:p>
      <text:p text:style-name="P9"><text:span text:style-name="T7"/></text:p>
      <text:p text:style-name="P6"><text:span text:style-name="T7">Gratis läromedel från KlassKlur – Kolla in vår hemsida för fler gratis läromedel – 2019-10-03 18: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cc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let</meta:initial-creator>
    <meta:creation-date>2019-10-03T17:57:34.06</meta:creation-date>
    <meta:document-statistic meta:table-count="0" meta:image-count="0" meta:object-count="0" meta:page-count="1" meta:paragraph-count="13" meta:word-count="148" meta:character-count="1121"/>
    <dc:date>2019-10-03T18:26:15.04</dc:date>
    <dc:creator>KlassKlur Läromedlet</dc:creator>
    <meta:editing-duration>PT13M19S</meta:editing-duration>
    <meta:editing-cycles>1</meta:editing-cycles>
    <meta:generator>OpenOffice/4.1.6$Win32 OpenOffice.org_project/416m1$Build-9790</meta:generator>
  </office:meta>
</office:document-meta>
</file>